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7" style:master-page-name="MP0" style:family="paragraph">
      <style:paragraph-properties fo:widows="2" fo:orphans="2" fo:break-before="page" fo:text-align="end" fo:margin-top="0.0833in">
        <style:tab-stops>
          <style:tab-stop style:type="left" style:position="0.7875in"/>
        </style:tab-stops>
      </style:paragraph-properties>
    </style:style>
    <style:style style:name="T3" style:parent-style-name="FontStyle17" style:family="text">
      <style:text-properties style:font-name="Times New Roman CYR" style:font-name-complex="Times New Roman CYR" fo:font-weight="normal" style:font-weight-asian="normal" style:font-weight-complex="normal" fo:font-style="italic" style:font-style-asian="italic" style:font-style-complex="italic" fo:font-size="12pt" style:font-size-asian="12pt" style:font-size-complex="12pt" style:language-asian="ru" style:country-asian="RU"/>
    </style:style>
    <style:style style:name="P4" style:parent-style-name="Style7" style:family="paragraph">
      <style:paragraph-properties fo:widows="2" fo:orphans="2" fo:text-align="end" fo:margin-top="0.0833in">
        <style:tab-stops>
          <style:tab-stop style:type="left" style:position="0.7875in"/>
        </style:tab-stops>
      </style:paragraph-properties>
    </style:style>
    <style:style style:name="T5" style:parent-style-name="FontStyle17" style:family="text">
      <style:text-properties style:font-name="Times New Roman CYR" style:font-name-complex="Times New Roman CYR" fo:font-weight="normal" style:font-weight-asian="normal" style:font-weight-complex="normal" fo:font-style="italic" style:font-style-asian="italic" style:font-style-complex="italic" fo:font-size="12pt" style:font-size-asian="12pt" style:font-size-complex="12pt" style:language-asian="ru" style:country-asian="RU"/>
    </style:style>
    <style:style style:name="T6" style:parent-style-name="FontStyle17" style:family="text">
      <style:text-properties style:font-name="Times New Roman CYR" style:font-name-complex="Times New Roman CYR" fo:font-weight="normal" style:font-weight-asian="normal" style:font-weight-complex="normal" fo:font-style="italic" style:font-style-asian="italic" style:font-style-complex="italic" fo:font-size="12pt" style:font-size-asian="12pt" style:font-size-complex="12pt" style:language-asian="ru" style:country-asian="RU"/>
    </style:style>
    <style:style style:name="T7" style:parent-style-name="FontStyle17" style:family="text">
      <style:text-properties style:font-name="Times New Roman CYR" style:font-name-complex="Times New Roman CYR" fo:font-weight="normal" style:font-weight-asian="normal" style:font-weight-complex="normal" fo:font-style="italic" style:font-style-asian="italic" style:font-style-complex="italic" fo:font-size="12pt" style:font-size-asian="12pt" style:font-size-complex="12pt" style:language-asian="ru" style:country-asian="RU"/>
    </style:style>
    <style:style style:name="T8" style:parent-style-name="FontStyle17" style:family="text">
      <style:text-properties style:font-name="Times New Roman CYR" style:font-name-complex="Times New Roman CYR" fo:font-weight="normal" style:font-weight-asian="normal" style:font-weight-complex="normal" fo:font-style="italic" style:font-style-asian="italic" style:font-style-complex="italic" fo:font-size="12pt" style:font-size-asian="12pt" style:font-size-complex="12pt" style:language-asian="ru" style:country-asian="RU"/>
    </style:style>
    <style:style style:name="T9" style:parent-style-name="FontStyle17" style:family="text">
      <style:text-properties style:font-name="Times New Roman CYR" style:font-name-complex="Times New Roman CYR" fo:font-weight="normal" style:font-weight-asian="normal" style:font-weight-complex="normal" fo:font-style="italic" style:font-style-asian="italic" style:font-style-complex="italic" fo:font-size="12pt" style:font-size-asian="12pt" style:font-size-complex="12pt" style:language-asian="ru" style:country-asian="RU"/>
    </style:style>
    <style:style style:name="T10" style:parent-style-name="FontStyle17" style:family="text">
      <style:text-properties style:font-name="Times New Roman CYR" style:font-name-complex="Times New Roman CYR" fo:font-weight="normal" style:font-weight-asian="normal" style:font-weight-complex="normal" fo:font-style="italic" style:font-style-asian="italic" style:font-style-complex="italic" fo:font-size="12pt" style:font-size-asian="12pt" style:font-size-complex="12pt" style:language-asian="ru" style:country-asian="RU"/>
    </style:style>
    <style:style style:name="T11" style:parent-style-name="FontStyle17" style:family="text">
      <style:text-properties style:font-name="Times New Roman CYR" style:font-name-complex="Times New Roman CYR" fo:font-weight="normal" style:font-weight-asian="normal" style:font-weight-complex="normal" fo:font-style="italic" style:font-style-asian="italic" style:font-style-complex="italic" fo:font-size="12pt" style:font-size-asian="12pt" style:font-size-complex="12pt" style:language-asian="ru" style:country-asian="RU"/>
    </style:style>
    <style:style style:name="T12" style:parent-style-name="FontStyle17" style:family="text">
      <style:text-properties style:font-name="Times New Roman CYR" style:font-name-complex="Times New Roman CYR" fo:font-weight="normal" style:font-weight-asian="normal" style:font-weight-complex="normal" fo:font-style="italic" style:font-style-asian="italic" style:font-style-complex="italic" fo:font-size="12pt" style:font-size-asian="12pt" style:font-size-complex="12pt" style:language-asian="ru" style:country-asian="RU"/>
    </style:style>
    <style:style style:name="T13" style:parent-style-name="FontStyle17" style:family="text">
      <style:text-properties style:font-name="Times New Roman CYR" style:font-name-complex="Times New Roman CYR" fo:font-weight="normal" style:font-weight-asian="normal" style:font-weight-complex="normal" fo:font-style="italic" style:font-style-asian="italic" style:font-style-complex="italic" fo:font-size="12pt" style:font-size-asian="12pt" style:font-size-complex="12pt" style:language-asian="ru" style:country-asian="RU"/>
    </style:style>
    <style:style style:name="T14" style:parent-style-name="FontStyle17" style:family="text">
      <style:text-properties style:font-name="Times New Roman CYR" style:font-name-complex="Times New Roman CYR" fo:font-weight="normal" style:font-weight-asian="normal" style:font-weight-complex="normal" fo:font-style="italic" style:font-style-asian="italic" style:font-style-complex="italic" fo:font-size="12pt" style:font-size-asian="12pt" style:font-size-complex="12pt" style:language-asian="ru" style:country-asian="RU"/>
    </style:style>
    <style:style style:name="P15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6" style:parent-style-name="Style2" style:family="paragraph">
      <style:paragraph-properties fo:widows="2" fo:orphans="2" fo:text-align="justify" fo:line-height="150%">
        <style:tab-stops>
          <style:tab-stop style:type="left" style:position="0.7875in"/>
        </style:tab-stops>
      </style:paragraph-properties>
    </style:style>
    <style:style style:name="P17" style:parent-style-name="Style2" style:family="paragraph">
      <style:paragraph-properties fo:widows="2" fo:orphans="2" fo:text-align="justify" fo:line-height="150%">
        <style:tab-stops>
          <style:tab-stop style:type="left" style:position="0.7875in"/>
        </style:tab-stops>
      </style:paragraph-properties>
    </style:style>
    <style:style style:name="P18" style:parent-style-name="Style2" style:family="paragraph">
      <style:paragraph-properties fo:widows="2" fo:orphans="2" fo:text-align="justify" fo:line-height="150%">
        <style:tab-stops>
          <style:tab-stop style:type="left" style:position="0.7875in"/>
        </style:tab-stops>
      </style:paragraph-properties>
    </style:style>
    <style:style style:name="P19" style:parent-style-name="Style2" style:family="paragraph">
      <style:paragraph-properties fo:widows="2" fo:orphans="2" fo:text-align="center" fo:line-height="115%">
        <style:tab-stops>
          <style:tab-stop style:type="left" style:position="0.7875in"/>
        </style:tab-stops>
      </style:paragraph-properties>
    </style:style>
    <style:style style:name="T20" style:parent-style-name="FontStyle16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21" style:parent-style-name="Style7" style:family="paragraph">
      <style:paragraph-properties fo:widows="2" fo:orphans="2" fo:text-align="center" fo:line-height="115%">
        <style:tab-stops>
          <style:tab-stop style:type="left" style:position="0.7875in"/>
        </style:tab-stops>
      </style:paragraph-properties>
    </style:style>
    <style:style style:name="T22" style:parent-style-name="FontStyle17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FontStyle17" style:family="text">
      <style:text-properties style:font-name="Times New Roman CYR" style:font-name-complex="Times New Roman CYR" fo:font-size="14pt" style:font-size-asian="14pt" style:font-size-complex="14pt" style:language-asian="ru" style:country-asian="RU"/>
    </style:style>
    <style:style style:name="T24" style:parent-style-name="FontStyle17" style:family="text">
      <style:text-properties style:font-name="Times New Roman CYR" style:font-name-complex="Times New Roman CYR" fo:font-size="14pt" style:font-size-asian="14pt" style:font-size-complex="14pt" style:language-asian="ru" style:country-asian="RU"/>
    </style:style>
    <style:style style:name="T25" style:parent-style-name="FontStyle17" style:family="text">
      <style:text-properties style:font-name="Times New Roman CYR" style:font-name-complex="Times New Roman CYR" fo:font-size="14pt" style:font-size-asian="14pt" style:font-size-complex="14pt" style:language-asian="ru" style:country-asian="RU"/>
    </style:style>
    <style:style style:name="T26" style:parent-style-name="FontStyle17" style:family="text">
      <style:text-properties style:font-name="Times New Roman CYR" style:font-name-complex="Times New Roman CYR" fo:font-size="14pt" style:font-size-asian="14pt" style:font-size-complex="14pt" style:language-asian="ru" style:country-asian="RU"/>
    </style:style>
    <style:style style:name="T27" style:parent-style-name="FontStyle17" style:family="text">
      <style:text-properties style:font-name="Times New Roman CYR" style:font-name-complex="Times New Roman CYR" fo:font-size="14pt" style:font-size-asian="14pt" style:font-size-complex="14pt" style:language-asian="ru" style:country-asian="RU"/>
    </style:style>
    <style:style style:name="P28" style:parent-style-name="Style7" style:family="paragraph">
      <style:paragraph-properties fo:widows="2" fo:orphans="2" fo:text-align="center" fo:line-height="115%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29" style:parent-style-name="E1" style:family="paragraph">
      <style:paragraph-properties fo:line-height="115%"/>
    </style:style>
    <style:style style:name="T30" style:parent-style-name="FontStyle17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E" style:family="paragraph">
      <style:paragraph-properties fo:line-height="115%">
        <style:tab-stops>
          <style:tab-stop style:type="left" style:position="0.0986in"/>
          <style:tab-stop style:type="left" style:position="0.5493in"/>
          <style:tab-stop style:type="left" style:position="0.7875in"/>
        </style:tab-stops>
      </style:paragraph-properties>
    </style:style>
    <style:style style:name="T32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33" style:parent-style-name="FontStyle21" style:family="text">
      <style:text-properties style:font-name="Times New Roman" style:font-name-complex="Times New Roman CYR" fo:letter-spacing="normal" fo:font-size="14pt" style:font-size-asian="14pt" style:font-size-complex="14pt" style:language-asian="ru" style:country-asian="RU"/>
    </style:style>
    <style:style style:name="T34" style:parent-style-name="FontStyle21" style:family="text">
      <style:text-properties style:font-name="Times New Roman" style:font-name-complex="Times New Roman CYR" fo:letter-spacing="normal" fo:font-size="14pt" style:font-size-asian="14pt" style:font-size-complex="14pt" style:language-asian="ru" style:country-asian="RU"/>
    </style:style>
    <style:style style:name="T35" style:parent-style-name="FontStyle21" style:family="text">
      <style:text-properties style:font-name="Times New Roman" style:font-name-complex="Times New Roman CYR" fo:letter-spacing="normal" fo:font-size="14pt" style:font-size-asian="14pt" style:font-size-complex="14pt" style:language-asian="ru" style:country-asian="RU"/>
    </style:style>
    <style:style style:name="T36" style:parent-style-name="FontStyle21" style:family="text">
      <style:text-properties style:font-name="Times New Roman" style:font-name-complex="Times New Roman CYR" fo:letter-spacing="normal" fo:font-size="14pt" style:font-size-asian="14pt" style:font-size-complex="14pt" style:language-asian="ru" style:country-asian="RU"/>
    </style:style>
    <style:style style:name="T37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38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39" style:parent-style-name="E" style:family="paragraph">
      <style:paragraph-properties fo:line-height="115%">
        <style:tab-stops>
          <style:tab-stop style:type="left" style:position="0.0986in"/>
          <style:tab-stop style:type="left" style:position="0.5493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40" style:parent-style-name="E1" style:family="paragraph">
      <style:paragraph-properties fo:line-height="115%"/>
    </style:style>
    <style:style style:name="T41" style:parent-style-name="FontStyle17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" style:parent-style-name="E" style:family="paragraph">
      <style:paragraph-properties fo:line-height="115%"/>
    </style:style>
    <style:style style:name="T43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44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45" style:parent-style-name="E" style:family="paragraph">
      <style:paragraph-properties fo:line-height="115%"/>
    </style:style>
    <style:style style:name="T46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47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48" style:parent-style-name="E" style:family="paragraph">
      <style:paragraph-properties fo:line-height="115%"/>
    </style:style>
    <style:style style:name="T49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50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51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52" style:parent-style-name="E" style:family="paragraph">
      <style:paragraph-properties fo:line-height="115%"/>
    </style:style>
    <style:style style:name="T53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54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55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56" style:parent-style-name="E" style:family="paragraph">
      <style:paragraph-properties fo:line-height="115%"/>
    </style:style>
    <style:style style:name="T57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58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59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60" style:parent-style-name="FontStyle21" style:family="text">
      <style:text-properties style:font-name="Times New Roman" style:font-name-asian="Arial Unicode MS" style:font-name-complex="Times New Roman" fo:letter-spacing="normal" fo:font-size="14pt" style:font-size-asian="14pt" style:font-size-complex="14pt"/>
    </style:style>
    <style:style style:name="T61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62" style:parent-style-name="E" style:family="paragraph">
      <style:paragraph-properties fo:line-height="115%"/>
    </style:style>
    <style:style style:name="T63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64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65" style:parent-style-name="Маркер" style:list-style-name="WW8Num30" style:family="paragraph">
      <style:paragraph-properties fo:line-height="115%" fo:margin-left="0.2958in" fo:text-indent="-0.2958in">
        <style:tab-stops>
          <style:tab-stop style:type="left" style:position="1.2076in"/>
          <style:tab-stop style:type="left" style:position="1.8708in"/>
        </style:tab-stops>
      </style:paragraph-properties>
    </style:style>
    <style:style style:name="T66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67" style:parent-style-name="Маркер" style:list-style-name="WW8Num30" style:family="paragraph">
      <style:paragraph-properties fo:line-height="115%" fo:margin-left="0.2958in" fo:text-indent="-0.2958in">
        <style:tab-stops>
          <style:tab-stop style:type="left" style:position="1.2076in"/>
          <style:tab-stop style:type="left" style:position="1.8708in"/>
        </style:tab-stops>
      </style:paragraph-properties>
    </style:style>
    <style:style style:name="T68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69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70" style:parent-style-name="Маркер" style:list-style-name="WW8Num30" style:family="paragraph">
      <style:paragraph-properties fo:line-height="115%" fo:margin-left="0.2958in" fo:text-indent="-0.2958in">
        <style:tab-stops>
          <style:tab-stop style:type="left" style:position="1.2076in"/>
          <style:tab-stop style:type="left" style:position="1.8708in"/>
        </style:tab-stops>
      </style:paragraph-properties>
    </style:style>
    <style:style style:name="T71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72" style:parent-style-name="FontStyle20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Маркер" style:list-style-name="WW8Num30" style:family="paragraph">
      <style:paragraph-properties fo:line-height="115%" fo:margin-left="0.2958in" fo:text-indent="-0.2958in">
        <style:tab-stops>
          <style:tab-stop style:type="left" style:position="1.2076in"/>
          <style:tab-stop style:type="left" style:position="1.8708in"/>
        </style:tab-stops>
      </style:paragraph-properties>
    </style:style>
    <style:style style:name="T74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75" style:parent-style-name="Маркер" style:list-style-name="WW8Num30" style:family="paragraph">
      <style:paragraph-properties fo:line-height="115%" fo:margin-left="0.2958in" fo:text-indent="-0.2958in">
        <style:tab-stops>
          <style:tab-stop style:type="left" style:position="1.2076in"/>
          <style:tab-stop style:type="left" style:position="1.8708in"/>
        </style:tab-stops>
      </style:paragraph-properties>
    </style:style>
    <style:style style:name="T76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77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78" style:parent-style-name="Маркер" style:list-style-name="WW8Num30" style:family="paragraph">
      <style:paragraph-properties fo:line-height="115%" fo:margin-left="0.2958in" fo:text-indent="-0.2958in">
        <style:tab-stops>
          <style:tab-stop style:type="left" style:position="1.2076in"/>
          <style:tab-stop style:type="left" style:position="1.8708in"/>
        </style:tab-stops>
      </style:paragraph-properties>
    </style:style>
    <style:style style:name="T79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80" style:parent-style-name="Маркер" style:list-style-name="WW8Num30" style:family="paragraph">
      <style:paragraph-properties fo:line-height="115%" fo:margin-left="0.2958in" fo:text-indent="-0.2958in">
        <style:tab-stops>
          <style:tab-stop style:type="left" style:position="1.2076in"/>
          <style:tab-stop style:type="left" style:position="1.8708in"/>
        </style:tab-stops>
      </style:paragraph-properties>
    </style:style>
    <style:style style:name="T81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82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83" style:parent-style-name="E" style:family="paragraph">
      <style:paragraph-properties fo:line-height="115%"/>
    </style:style>
    <style:style style:name="T84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85" style:parent-style-name="E" style:family="paragraph">
      <style:paragraph-properties fo:line-height="115%"/>
    </style:style>
    <style:style style:name="T86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87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88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89" style:parent-style-name="E" style:family="paragraph">
      <style:paragraph-properties fo:line-height="115%"/>
    </style:style>
    <style:style style:name="T90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91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92" style:parent-style-name="FontStyle22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94" style:parent-style-name="Маркер" style:list-style-name="WW8Num30" style:family="paragraph">
      <style:paragraph-properties fo:line-height="115%" fo:margin-left="0.2958in" fo:text-indent="-0.2958in">
        <style:tab-stops>
          <style:tab-stop style:type="left" style:position="0.1965in"/>
          <style:tab-stop style:type="left" style:position="1.8708in"/>
        </style:tab-stops>
      </style:paragraph-properties>
    </style:style>
    <style:style style:name="T95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96" style:parent-style-name="Маркер" style:list-style-name="WW8Num30" style:family="paragraph">
      <style:paragraph-properties fo:line-height="115%" fo:margin-left="0.2958in" fo:text-indent="-0.2958in">
        <style:tab-stops>
          <style:tab-stop style:type="left" style:position="0.1965in"/>
          <style:tab-stop style:type="left" style:position="1.8708in"/>
        </style:tab-stops>
      </style:paragraph-properties>
    </style:style>
    <style:style style:name="T97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98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99" style:parent-style-name="Маркер" style:list-style-name="WW8Num30" style:family="paragraph">
      <style:paragraph-properties fo:line-height="115%" fo:margin-left="0.2958in" fo:text-indent="-0.2958in">
        <style:tab-stops>
          <style:tab-stop style:type="left" style:position="0.1965in"/>
          <style:tab-stop style:type="left" style:position="1.8708in"/>
        </style:tab-stops>
      </style:paragraph-properties>
    </style:style>
    <style:style style:name="T100" style:parent-style-name="FontStyle2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101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E" style:family="paragraph">
      <style:paragraph-properties fo:line-height="115%"/>
    </style:style>
    <style:style style:name="T104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FontStyle1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107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FontStyle14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E" style:family="paragraph">
      <style:paragraph-properties fo:line-height="115%"/>
    </style:style>
    <style:style style:name="T113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FontStyle1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117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E" style:family="paragraph">
      <style:paragraph-properties fo:line-height="115%"/>
    </style:style>
    <style:style style:name="T119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E" style:family="paragraph">
      <style:paragraph-properties fo:line-height="115%"/>
    </style:style>
    <style:style style:name="T123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E" style:family="paragraph">
      <style:paragraph-properties fo:line-height="115%"/>
    </style:style>
    <style:style style:name="T126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E" style:family="paragraph">
      <style:paragraph-properties fo:line-height="115%"/>
    </style:style>
    <style:style style:name="T130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132" style:parent-style-name="E" style:family="paragraph">
      <style:paragraph-properties fo:line-height="115%"/>
    </style:style>
    <style:style style:name="T133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E" style:family="paragraph">
      <style:paragraph-properties fo:line-height="115%"/>
      <style:text-properties fo:font-size="14pt" style:font-size-asian="14pt" style:font-size-complex="14pt"/>
    </style:style>
    <style:style style:name="P137" style:parent-style-name="E1" style:family="paragraph">
      <style:paragraph-properties fo:line-height="115%"/>
    </style:style>
    <style:style style:name="T138" style:parent-style-name="FontStyle13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139" style:parent-style-name="E" style:family="paragraph">
      <style:paragraph-properties fo:line-height="115%"/>
    </style:style>
    <style:style style:name="T140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E" style:family="paragraph">
      <style:paragraph-properties fo:line-height="115%"/>
    </style:style>
    <style:style style:name="T144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147" style:parent-style-name="E0" style:family="paragraph">
      <style:paragraph-properties fo:line-height="115%" fo:margin-left="0.6895in">
        <style:tab-stops/>
      </style:paragraph-properties>
    </style:style>
    <style:style style:name="T148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FontStyle13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151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152" style:parent-style-name="E0" style:family="paragraph">
      <style:paragraph-properties fo:line-height="115%" fo:margin-left="0.6895in">
        <style:tab-stops/>
      </style:paragraph-properties>
    </style:style>
    <style:style style:name="T153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E0" style:family="paragraph">
      <style:paragraph-properties fo:line-height="115%" fo:margin-left="0.6895in">
        <style:tab-stops/>
      </style:paragraph-properties>
    </style:style>
    <style:style style:name="T156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159" style:parent-style-name="E0" style:family="paragraph">
      <style:paragraph-properties fo:line-height="115%" fo:margin-left="0.6895in">
        <style:tab-stops/>
      </style:paragraph-properties>
    </style:style>
    <style:style style:name="T160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162" style:parent-style-name="E0" style:family="paragraph">
      <style:paragraph-properties fo:line-height="115%" fo:margin-left="0.6895in">
        <style:tab-stops/>
      </style:paragraph-properties>
    </style:style>
    <style:style style:name="T163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165" style:parent-style-name="Style1" style:family="paragraph">
      <style:paragraph-properties fo:widows="2" fo:orphans="2" fo:line-height="115%" fo:margin-left="0.6895in" fo:text-indent="-0.6895in">
        <style:tab-stops/>
      </style:paragraph-properties>
    </style:style>
    <style:style style:name="T166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169" style:parent-style-name="Style1" style:family="paragraph">
      <style:paragraph-properties fo:widows="2" fo:orphans="2" fo:line-height="115%" fo:margin-left="0.6895in" fo:text-indent="-0.6895in">
        <style:tab-stops/>
      </style:paragraph-properties>
    </style:style>
    <style:style style:name="T170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172" style:parent-style-name="Style1" style:family="paragraph">
      <style:paragraph-properties fo:widows="2" fo:orphans="2" fo:line-height="115%" fo:margin-left="0.6895in" fo:text-indent="-0.6895in">
        <style:tab-stops/>
      </style:paragraph-properties>
    </style:style>
    <style:style style:name="T173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175" style:parent-style-name="Style1" style:family="paragraph">
      <style:paragraph-properties fo:widows="2" fo:orphans="2" fo:line-height="115%" fo:margin-left="0.6895in" fo:text-indent="-0.6895in">
        <style:tab-stops/>
      </style:paragraph-properties>
    </style:style>
    <style:style style:name="T176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179" style:parent-style-name="Style1" style:family="paragraph">
      <style:paragraph-properties fo:widows="2" fo:orphans="2" fo:line-height="115%" fo:margin-left="0.6895in" fo:text-indent="-0.6895in">
        <style:tab-stops/>
      </style:paragraph-properties>
    </style:style>
    <style:style style:name="T180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182" style:parent-style-name="Style1" style:family="paragraph">
      <style:paragraph-properties fo:widows="2" fo:orphans="2" fo:line-height="115%" fo:margin-left="0.6895in" fo:text-indent="-0.6895in">
        <style:tab-stops/>
      </style:paragraph-properties>
    </style:style>
    <style:style style:name="T183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185" style:parent-style-name="E" style:family="paragraph">
      <style:paragraph-properties fo:line-height="115%"/>
    </style:style>
    <style:style style:name="T186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FontStyle1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189" style:parent-style-name="FontStyle1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190" style:parent-style-name="E0" style:family="paragraph">
      <style:paragraph-properties fo:line-height="115%" fo:margin-left="0.4923in" fo:text-indent="-0.4923in">
        <style:tab-stops/>
      </style:paragraph-properties>
    </style:style>
    <style:style style:name="T191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194" style:parent-style-name="E0" style:family="paragraph">
      <style:paragraph-properties fo:line-height="115%" fo:margin-left="0.4923in" fo:text-indent="-0.4923in">
        <style:tab-stops/>
      </style:paragraph-properties>
    </style:style>
    <style:style style:name="T195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197" style:parent-style-name="E0" style:family="paragraph">
      <style:paragraph-properties fo:line-height="115%" fo:margin-left="0.4923in" fo:text-indent="-0.4923in">
        <style:tab-stops/>
      </style:paragraph-properties>
    </style:style>
    <style:style style:name="T198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201" style:parent-style-name="E0" style:family="paragraph">
      <style:paragraph-properties fo:line-height="115%" fo:margin-left="0.4923in" fo:text-indent="-0.4923in">
        <style:tab-stops/>
      </style:paragraph-properties>
    </style:style>
    <style:style style:name="T202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204" style:parent-style-name="E0" style:family="paragraph">
      <style:paragraph-properties fo:line-height="115%" fo:margin-left="0.4923in" fo:text-indent="-0.4923in">
        <style:tab-stops/>
      </style:paragraph-properties>
    </style:style>
    <style:style style:name="T205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207" style:parent-style-name="E0" style:family="paragraph">
      <style:paragraph-properties fo:line-height="115%" fo:margin-left="0.4923in" fo:text-indent="-0.4923in">
        <style:tab-stops/>
      </style:paragraph-properties>
    </style:style>
    <style:style style:name="T208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210" style:parent-style-name="E0" style:family="paragraph">
      <style:paragraph-properties fo:line-height="115%" fo:margin-left="0.4923in" fo:text-indent="-0.4923in">
        <style:tab-stops/>
      </style:paragraph-properties>
    </style:style>
    <style:style style:name="T211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213" style:parent-style-name="E0" style:family="paragraph">
      <style:paragraph-properties fo:line-height="115%" fo:margin-left="0.4923in" fo:text-indent="-0.4923in">
        <style:tab-stops/>
      </style:paragraph-properties>
    </style:style>
    <style:style style:name="T214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217" style:parent-style-name="E0" style:family="paragraph">
      <style:paragraph-properties fo:line-height="115%" fo:margin-left="0.4923in" fo:text-indent="-0.4923in">
        <style:tab-stops/>
      </style:paragraph-properties>
    </style:style>
    <style:style style:name="T218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221" style:parent-style-name="E0" style:family="paragraph">
      <style:paragraph-properties fo:line-height="115%" fo:margin-left="0.4923in" fo:text-indent="-0.4923in">
        <style:tab-stops/>
      </style:paragraph-properties>
    </style:style>
    <style:style style:name="T222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225" style:parent-style-name="E0" style:family="paragraph">
      <style:paragraph-properties fo:line-height="115%" fo:margin-left="0.4923in" fo:text-indent="-0.4923in">
        <style:tab-stops/>
      </style:paragraph-properties>
    </style:style>
    <style:style style:name="T226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228" style:parent-style-name="E0" style:family="paragraph">
      <style:paragraph-properties fo:line-height="115%" fo:margin-left="0.4923in" fo:text-indent="-0.4923in">
        <style:tab-stops/>
      </style:paragraph-properties>
    </style:style>
    <style:style style:name="T229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232" style:parent-style-name="E" style:family="paragraph">
      <style:paragraph-properties fo:line-height="115%"/>
    </style:style>
    <style:style style:name="T233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237" style:parent-style-name="E" style:family="paragraph">
      <style:paragraph-properties fo:line-height="115%"/>
    </style:style>
    <style:style style:name="T238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241" style:parent-style-name="Style9" style:family="paragraph">
      <style:paragraph-properties fo:widows="2" fo:orphans="2" fo:text-align="justify" fo:line-height="115%" fo:text-indent="0.1972in">
        <style:tab-stops>
          <style:tab-stop style:type="left" style:position="0.5597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242" style:parent-style-name="E1" style:family="paragraph">
      <style:paragraph-properties fo:line-height="115%"/>
    </style:style>
    <style:style style:name="T243" style:parent-style-name="FontStyle13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244" style:parent-style-name="E" style:family="paragraph">
      <style:paragraph-properties fo:line-height="115%"/>
    </style:style>
    <style:style style:name="T245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247" style:parent-style-name="E0" style:family="paragraph">
      <style:paragraph-properties fo:line-height="115%" fo:margin-left="0.6895in">
        <style:tab-stops/>
      </style:paragraph-properties>
    </style:style>
    <style:style style:name="T248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251" style:parent-style-name="E0" style:family="paragraph">
      <style:paragraph-properties fo:line-height="115%" fo:margin-left="0.6895in">
        <style:tab-stops/>
      </style:paragraph-properties>
    </style:style>
    <style:style style:name="T252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254" style:parent-style-name="E0" style:family="paragraph">
      <style:paragraph-properties fo:line-height="115%" fo:margin-left="0.6895in">
        <style:tab-stops/>
      </style:paragraph-properties>
    </style:style>
    <style:style style:name="T255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258" style:parent-style-name="E0" style:family="paragraph">
      <style:paragraph-properties fo:line-height="115%" fo:margin-left="0.6895in">
        <style:tab-stops/>
      </style:paragraph-properties>
    </style:style>
    <style:style style:name="T259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261" style:parent-style-name="E0" style:family="paragraph">
      <style:paragraph-properties fo:line-height="115%" fo:margin-left="0.6895in">
        <style:tab-stops/>
      </style:paragraph-properties>
    </style:style>
    <style:style style:name="T262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265" style:parent-style-name="E" style:family="paragraph">
      <style:paragraph-properties fo:line-height="115%"/>
    </style:style>
    <style:style style:name="T266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267" style:parent-style-name="E0" style:family="paragraph">
      <style:paragraph-properties fo:line-height="115%" fo:margin-left="0.5909in" fo:text-indent="-0.5909in">
        <style:tab-stops/>
      </style:paragraph-properties>
    </style:style>
    <style:style style:name="T268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270" style:parent-style-name="E0" style:family="paragraph">
      <style:paragraph-properties fo:line-height="115%" fo:margin-left="0.5909in" fo:text-indent="-0.5909in">
        <style:tab-stops/>
      </style:paragraph-properties>
    </style:style>
    <style:style style:name="T271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274" style:parent-style-name="E0" style:family="paragraph">
      <style:paragraph-properties fo:line-height="115%" fo:margin-left="0.5909in" fo:text-indent="-0.5909in">
        <style:tab-stops/>
      </style:paragraph-properties>
    </style:style>
    <style:style style:name="T275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277" style:parent-style-name="E0" style:family="paragraph">
      <style:paragraph-properties fo:line-height="115%" fo:margin-left="0.5909in" fo:text-indent="-0.5909in">
        <style:tab-stops/>
      </style:paragraph-properties>
    </style:style>
    <style:style style:name="T278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281" style:parent-style-name="E0" style:family="paragraph">
      <style:paragraph-properties fo:line-height="115%" fo:margin-left="0.5909in" fo:text-indent="-0.5909in">
        <style:tab-stops/>
      </style:paragraph-properties>
    </style:style>
    <style:style style:name="T282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284" style:parent-style-name="E0" style:family="paragraph">
      <style:paragraph-properties fo:line-height="115%" fo:margin-left="0.5909in" fo:text-indent="-0.5909in">
        <style:tab-stops/>
      </style:paragraph-properties>
    </style:style>
    <style:style style:name="T285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288" style:parent-style-name="E0" style:family="paragraph">
      <style:paragraph-properties fo:line-height="115%" fo:margin-left="0.5909in" fo:text-indent="-0.5909in">
        <style:tab-stops/>
      </style:paragraph-properties>
    </style:style>
    <style:style style:name="T289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292" style:parent-style-name="E0" style:family="paragraph">
      <style:paragraph-properties fo:line-height="115%" fo:margin-left="0.5909in" fo:text-indent="-0.5909in">
        <style:tab-stops/>
      </style:paragraph-properties>
    </style:style>
    <style:style style:name="T293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296" style:parent-style-name="E0" style:family="paragraph">
      <style:paragraph-properties fo:line-height="115%" fo:margin-left="0.5909in" fo:text-indent="-0.5909in">
        <style:tab-stops/>
      </style:paragraph-properties>
    </style:style>
    <style:style style:name="T297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300" style:parent-style-name="E0" style:family="paragraph">
      <style:paragraph-properties fo:line-height="115%" fo:margin-left="0.5909in" fo:text-indent="-0.5909in">
        <style:tab-stops/>
      </style:paragraph-properties>
    </style:style>
    <style:style style:name="T301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304" style:parent-style-name="E0" style:family="paragraph">
      <style:paragraph-properties fo:line-height="115%" fo:margin-left="0.5909in" fo:text-indent="-0.5909in">
        <style:tab-stops/>
      </style:paragraph-properties>
    </style:style>
    <style:style style:name="T305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308" style:parent-style-name="E0" style:family="paragraph">
      <style:paragraph-properties fo:line-height="115%" fo:margin-left="0.5909in" fo:text-indent="-0.5909in">
        <style:tab-stops/>
      </style:paragraph-properties>
    </style:style>
    <style:style style:name="T309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312" style:parent-style-name="E0" style:family="paragraph">
      <style:paragraph-properties fo:line-height="115%" fo:margin-left="0.5909in" fo:text-indent="-0.5909in">
        <style:tab-stops/>
      </style:paragraph-properties>
    </style:style>
    <style:style style:name="T313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315" style:parent-style-name="E0" style:family="paragraph">
      <style:paragraph-properties fo:line-height="115%" fo:margin-left="0.5909in" fo:text-indent="-0.5909in">
        <style:tab-stops/>
      </style:paragraph-properties>
    </style:style>
    <style:style style:name="T316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318" style:parent-style-name="E0" style:family="paragraph">
      <style:paragraph-properties fo:line-height="115%" fo:margin-left="0.5909in" fo:text-indent="-0.5909in">
        <style:tab-stops/>
      </style:paragraph-properties>
    </style:style>
    <style:style style:name="T319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323" style:parent-style-name="E" style:family="paragraph">
      <style:paragraph-properties fo:line-height="115%"/>
    </style:style>
    <style:style style:name="T324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329" style:parent-style-name="Style3" style:family="paragraph">
      <style:paragraph-properties fo:widows="2" fo:orphans="2" fo:text-align="justify" fo:line-height="115%" fo:margin-left="1.6298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330" style:parent-style-name="E1" style:family="paragraph">
      <style:paragraph-properties fo:line-height="115%"/>
    </style:style>
    <style:style style:name="T331" style:parent-style-name="FontStyle1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332" style:parent-style-name="E" style:family="paragraph">
      <style:paragraph-properties fo:line-height="115%"/>
    </style:style>
    <style:style style:name="T333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336" style:parent-style-name="E" style:family="paragraph">
      <style:paragraph-properties fo:line-height="115%"/>
    </style:style>
    <style:style style:name="T337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339" style:parent-style-name="E" style:family="paragraph">
      <style:paragraph-properties fo:line-height="115%"/>
    </style:style>
    <style:style style:name="T340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343" style:parent-style-name="E" style:family="paragraph">
      <style:paragraph-properties fo:line-height="115%"/>
    </style:style>
    <style:style style:name="T344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346" style:parent-style-name="E" style:family="paragraph">
      <style:paragraph-properties fo:line-height="115%"/>
    </style:style>
    <style:style style:name="T347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350" style:parent-style-name="E" style:family="paragraph">
      <style:paragraph-properties fo:line-height="115%"/>
    </style:style>
    <style:style style:name="T351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52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354" style:parent-style-name="E" style:family="paragraph">
      <style:paragraph-properties fo:line-height="115%"/>
    </style:style>
    <style:style style:name="T355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358" style:parent-style-name="E" style:family="paragraph">
      <style:paragraph-properties fo:line-height="115%"/>
    </style:style>
    <style:style style:name="T359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362" style:parent-style-name="E" style:family="paragraph">
      <style:paragraph-properties fo:line-height="115%"/>
    </style:style>
    <style:style style:name="T363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365" style:parent-style-name="E" style:family="paragraph">
      <style:paragraph-properties fo:line-height="115%"/>
    </style:style>
    <style:style style:name="T366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67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368" style:parent-style-name="E" style:family="paragraph">
      <style:paragraph-properties fo:line-height="115%"/>
    </style:style>
    <style:style style:name="T369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T373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374" style:parent-style-name="E" style:family="paragraph">
      <style:paragraph-properties fo:line-height="115%"/>
    </style:style>
    <style:style style:name="T375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77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379" style:parent-style-name="E" style:family="paragraph">
      <style:paragraph-properties fo:line-height="115%"/>
    </style:style>
    <style:style style:name="T380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381" style:parent-style-name="E" style:family="paragraph">
      <style:paragraph-properties fo:line-height="115%"/>
    </style:style>
    <style:style style:name="T382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83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85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386" style:parent-style-name="E" style:family="paragraph">
      <style:paragraph-properties fo:line-height="115%"/>
    </style:style>
    <style:style style:name="T387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88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90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391" style:parent-style-name="E" style:family="paragraph">
      <style:paragraph-properties fo:line-height="115%"/>
    </style:style>
    <style:style style:name="T392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94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395" style:parent-style-name="E" style:family="paragraph">
      <style:paragraph-properties fo:line-height="115%"/>
    </style:style>
    <style:style style:name="T396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398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399" style:parent-style-name="E" style:family="paragraph">
      <style:paragraph-properties fo:line-height="115%"/>
    </style:style>
    <style:style style:name="T400" style:parent-style-name="FontStyle1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401" style:parent-style-name="FontStyle1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402" style:parent-style-name="FontStyle1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403" style:parent-style-name="E" style:family="paragraph">
      <style:paragraph-properties fo:line-height="115%"/>
    </style:style>
    <style:style style:name="T404" style:parent-style-name="FontStyle1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405" style:parent-style-name="FontStyle1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406" style:parent-style-name="FontStyle1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407" style:parent-style-name="Маркер" style:list-style-name="WW8Num30" style:family="paragraph">
      <style:paragraph-properties fo:line-height="115%" fo:margin-left="0.5909in">
        <style:tab-stops>
          <style:tab-stop style:type="left" style:position="0.1965in"/>
          <style:tab-stop style:type="left" style:position="1.5756in"/>
        </style:tab-stops>
      </style:paragraph-properties>
    </style:style>
    <style:style style:name="T408" style:parent-style-name="FontStyle1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409" style:parent-style-name="Маркер" style:list-style-name="WW8Num30" style:family="paragraph">
      <style:paragraph-properties fo:line-height="115%" fo:margin-left="0.5909in">
        <style:tab-stops>
          <style:tab-stop style:type="left" style:position="0.1965in"/>
          <style:tab-stop style:type="left" style:position="1.5756in"/>
        </style:tab-stops>
      </style:paragraph-properties>
    </style:style>
    <style:style style:name="T410" style:parent-style-name="FontStyle1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411" style:parent-style-name="Маркер" style:list-style-name="WW8Num30" style:family="paragraph">
      <style:paragraph-properties fo:line-height="115%" fo:margin-left="0.5909in">
        <style:tab-stops>
          <style:tab-stop style:type="left" style:position="0.1965in"/>
          <style:tab-stop style:type="left" style:position="1.5756in"/>
        </style:tab-stops>
      </style:paragraph-properties>
    </style:style>
    <style:style style:name="T412" style:parent-style-name="FontStyle1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413" style:parent-style-name="E" style:family="paragraph">
      <style:paragraph-properties fo:line-height="115%"/>
    </style:style>
    <style:style style:name="T414" style:parent-style-name="FontStyle1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415" style:parent-style-name="FontStyle1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416" style:parent-style-name="FontStyle1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417" style:parent-style-name="Маркер" style:list-style-name="WW8Num30" style:family="paragraph">
      <style:paragraph-properties fo:line-height="115%" fo:margin-left="0.5909in">
        <style:tab-stops>
          <style:tab-stop style:type="left" style:position="0.1965in"/>
          <style:tab-stop style:type="left" style:position="1.5756in"/>
        </style:tab-stops>
      </style:paragraph-properties>
    </style:style>
    <style:style style:name="T418" style:parent-style-name="FontStyle1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419" style:parent-style-name="FontStyle1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420" style:parent-style-name="FontStyle1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421" style:parent-style-name="Маркер" style:list-style-name="WW8Num30" style:family="paragraph">
      <style:paragraph-properties fo:line-height="115%" fo:margin-left="0.5909in">
        <style:tab-stops>
          <style:tab-stop style:type="left" style:position="0.1965in"/>
          <style:tab-stop style:type="left" style:position="1.5756in"/>
        </style:tab-stops>
      </style:paragraph-properties>
    </style:style>
    <style:style style:name="T422" style:parent-style-name="FontStyle1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423" style:parent-style-name="Маркер" style:list-style-name="WW8Num30" style:family="paragraph">
      <style:paragraph-properties fo:line-height="115%" fo:margin-left="0.5909in">
        <style:tab-stops>
          <style:tab-stop style:type="left" style:position="0.1965in"/>
          <style:tab-stop style:type="left" style:position="1.5756in"/>
        </style:tab-stops>
      </style:paragraph-properties>
    </style:style>
    <style:style style:name="T424" style:parent-style-name="FontStyle1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425" style:parent-style-name="E" style:family="paragraph">
      <style:paragraph-properties fo:line-height="115%"/>
    </style:style>
    <style:style style:name="T426" style:parent-style-name="FontStyle1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427" style:parent-style-name="FontStyle1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428" style:parent-style-name="FontStyle13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429" style:parent-style-name="FontStyle13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430" style:parent-style-name="FontStyle13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431" style:parent-style-name="FontStyle13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432" style:parent-style-name="E1" style:family="paragraph">
      <style:paragraph-properties fo:line-height="115%"/>
      <style:text-properties fo:font-size="14pt" style:font-size-asian="14pt" style:font-size-complex="14pt"/>
    </style:style>
    <style:style style:name="P433" style:parent-style-name="E1" style:family="paragraph">
      <style:paragraph-properties fo:line-height="115%"/>
    </style:style>
    <style:style style:name="T434" style:parent-style-name="FontStyle1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435" style:parent-style-name="E" style:family="paragraph">
      <style:paragraph-properties fo:line-height="115%"/>
    </style:style>
    <style:style style:name="T436" style:parent-style-name="FontStyle13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437" style:parent-style-name="FontStyle13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438" style:parent-style-name="FontStyle13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439" style:parent-style-name="E" style:family="paragraph">
      <style:paragraph-properties fo:line-height="115%"/>
    </style:style>
    <style:style style:name="T440" style:parent-style-name="FontStyle13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441" style:parent-style-name="E" style:family="paragraph">
      <style:paragraph-properties fo:line-height="115%"/>
    </style:style>
    <style:style style:name="T442" style:parent-style-name="FontStyle13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443" style:parent-style-name="FontStyle13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444" style:parent-style-name="E" style:family="paragraph">
      <style:paragraph-properties fo:line-height="115%"/>
    </style:style>
    <style:style style:name="T445" style:parent-style-name="FontStyle13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446" style:parent-style-name="FontStyle13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447" style:parent-style-name="FontStyle13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448" style:parent-style-name="FontStyle13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449" style:parent-style-name="E1" style:family="paragraph">
      <style:paragraph-properties fo:line-height="115%"/>
      <style:text-properties fo:font-size="14pt" style:font-size-asian="14pt" style:font-size-complex="14pt"/>
    </style:style>
    <style:style style:name="P450" style:parent-style-name="E1" style:family="paragraph">
      <style:paragraph-properties fo:line-height="115%"/>
    </style:style>
    <style:style style:name="T451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452" style:parent-style-name="E" style:family="paragraph">
      <style:paragraph-properties fo:line-height="115%"/>
    </style:style>
    <style:style style:name="T453" style:parent-style-name="FontStyle13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454" style:parent-style-name="FontStyle13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455" style:parent-style-name="FontStyle13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456" style:parent-style-name="Маркер" style:list-style-name="WW8Num30" style:family="paragraph">
      <style:paragraph-properties fo:line-height="115%"/>
    </style:style>
    <style:style style:name="T457" style:parent-style-name="FontStyle13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458" style:parent-style-name="Маркер" style:list-style-name="WW8Num30" style:family="paragraph">
      <style:paragraph-properties fo:line-height="115%"/>
    </style:style>
    <style:style style:name="T459" style:parent-style-name="FontStyle13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460" style:parent-style-name="Маркер" style:list-style-name="WW8Num30" style:family="paragraph">
      <style:paragraph-properties fo:line-height="115%"/>
    </style:style>
    <style:style style:name="T461" style:parent-style-name="FontStyle13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462" style:parent-style-name="Маркер" style:list-style-name="WW8Num30" style:family="paragraph">
      <style:paragraph-properties fo:line-height="115%"/>
    </style:style>
    <style:style style:name="T463" style:parent-style-name="FontStyle13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464" style:parent-style-name="E" style:family="paragraph">
      <style:paragraph-properties fo:line-height="115%"/>
    </style:style>
    <style:style style:name="T465" style:parent-style-name="FontStyle13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466" style:parent-style-name="FontStyle13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467" style:parent-style-name="E" style:family="paragraph">
      <style:paragraph-properties fo:line-height="115%"/>
    </style:style>
    <style:style style:name="T468" style:parent-style-name="FontStyle13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469" style:parent-style-name="FontStyle13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470" style:parent-style-name="FontStyle13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471" style:parent-style-name="E" style:family="paragraph">
      <style:paragraph-properties fo:line-height="115%"/>
    </style:style>
    <style:style style:name="T472" style:parent-style-name="FontStyle13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473" style:parent-style-name="FontStyle13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474" style:parent-style-name="FontStyle13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P476" style:parent-style-name="E" style:family="paragraph">
      <style:paragraph-properties fo:line-height="115%"/>
      <style:text-properties fo:font-size="14pt" style:font-size-asian="14pt" style:font-size-complex="14pt"/>
    </style:style>
    <style:style style:name="P477" style:parent-style-name="E1" style:family="paragraph">
      <style:paragraph-properties fo:line-height="115%"/>
      <style:text-properties fo:font-size="14pt" style:font-size-asian="14pt" style:font-size-complex="14pt"/>
    </style:style>
    <style:style style:name="P478" style:parent-style-name="E" style:family="paragraph">
      <style:paragraph-properties fo:line-height="115%"/>
      <style:text-properties fo:font-size="14pt" style:font-size-asian="14pt" style:font-size-complex="14pt"/>
    </style:style>
    <style:style style:name="P479" style:parent-style-name="E" style:family="paragraph">
      <style:paragraph-properties fo:line-height="115%"/>
      <style:text-properties fo:font-size="14pt" style:font-size-asian="14pt" style:font-size-complex="14pt"/>
    </style:style>
    <style:style style:name="P480" style:parent-style-name="Маркер" style:list-style-name="WW8Num30" style:family="paragraph">
      <style:paragraph-properties fo:line-height="115%"/>
      <style:text-properties fo:font-size="14pt" style:font-size-asian="14pt" style:font-size-complex="14pt"/>
    </style:style>
    <style:style style:name="P481" style:parent-style-name="Маркер" style:list-style-name="WW8Num30" style:family="paragraph">
      <style:paragraph-properties fo:line-height="115%"/>
      <style:text-properties fo:font-size="14pt" style:font-size-asian="14pt" style:font-size-complex="14pt"/>
    </style:style>
    <style:style style:name="P482" style:parent-style-name="Маркер" style:list-style-name="WW8Num30" style:family="paragraph">
      <style:paragraph-properties fo:line-height="115%"/>
      <style:text-properties fo:font-size="14pt" style:font-size-asian="14pt" style:font-size-complex="14pt"/>
    </style:style>
    <style:style style:name="P483" style:parent-style-name="E" style:family="paragraph">
      <style:paragraph-properties fo:line-height="115%"/>
      <style:text-properties fo:font-size="14pt" style:font-size-asian="14pt" style:font-size-complex="14pt"/>
    </style:style>
    <style:style style:name="P484" style:parent-style-name="E" style:family="paragraph">
      <style:paragraph-properties fo:line-height="115%"/>
      <style:text-properties fo:font-size="14pt" style:font-size-asian="14pt" style:font-size-complex="14pt"/>
    </style:style>
    <style:style style:name="P485" style:parent-style-name="E" style:family="paragraph">
      <style:paragraph-properties fo:line-height="115%"/>
      <style:text-properties fo:font-size="14pt" style:font-size-asian="14pt" style:font-size-complex="14pt"/>
    </style:style>
    <style:style style:name="P486" style:parent-style-name="E" style:family="paragraph">
      <style:paragraph-properties fo:line-height="115%"/>
      <style:text-properties fo:font-size="14pt" style:font-size-asian="14pt" style:font-size-complex="14pt"/>
    </style:style>
    <style:style style:name="P487" style:parent-style-name="E" style:family="paragraph">
      <style:paragraph-properties fo:line-height="115%"/>
      <style:text-properties fo:font-size="14pt" style:font-size-asian="14pt" style:font-size-complex="14pt"/>
    </style:style>
    <style:style style:name="P488" style:parent-style-name="E" style:family="paragraph">
      <style:paragraph-properties fo:line-height="115%"/>
      <style:text-properties fo:font-size="14pt" style:font-size-asian="14pt" style:font-size-complex="14pt"/>
    </style:style>
    <style:style style:name="P489" style:parent-style-name="E" style:family="paragraph">
      <style:paragraph-properties fo:line-height="115%"/>
      <style:text-properties fo:font-size="14pt" style:font-size-asian="14pt" style:font-size-complex="14pt"/>
    </style:style>
    <style:style style:name="P490" style:parent-style-name="E" style:family="paragraph">
      <style:paragraph-properties fo:line-height="115%"/>
      <style:text-properties fo:font-size="14pt" style:font-size-asian="14pt" style:font-size-complex="14pt"/>
    </style:style>
    <style:style style:name="P491" style:parent-style-name="E" style:family="paragraph">
      <style:paragraph-properties fo:line-height="115%"/>
    </style:style>
    <style:style style:name="T492" style:parent-style-name="Основнойшрифтабзаца" style:family="text">
      <style:text-properties fo:font-size="14pt" style:font-size-asian="14pt" style:font-size-complex="14pt"/>
    </style:style>
    <style:style style:name="T493" style:parent-style-name="Основнойшрифтабзаца" style:family="text">
      <style:text-properties fo:font-size="14pt" style:font-size-asian="14pt" style:font-size-complex="14pt"/>
    </style:style>
    <style:style style:name="T494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495" style:parent-style-name="E" style:family="paragraph">
      <style:paragraph-properties fo:line-height="115%"/>
    </style:style>
    <style:style style:name="T496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497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498" style:parent-style-name="E" style:family="paragraph">
      <style:paragraph-properties fo:line-height="115%"/>
      <style:text-properties fo:font-size="14pt" style:font-size-asian="14pt" style:font-size-complex="14pt"/>
    </style:style>
    <style:style style:name="P499" style:parent-style-name="E1" style:family="paragraph">
      <style:paragraph-properties fo:line-height="115%"/>
    </style:style>
    <style:style style:name="T500" style:parent-style-name="FontStyle11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P501" style:parent-style-name="E" style:family="paragraph">
      <style:paragraph-properties fo:line-height="115%"/>
    </style:style>
    <style:style style:name="T502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503" style:parent-style-name="E" style:family="paragraph">
      <style:paragraph-properties fo:line-height="115%"/>
    </style:style>
    <style:style style:name="T504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T505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506" style:parent-style-name="E" style:family="paragraph">
      <style:paragraph-properties fo:line-height="115%"/>
    </style:style>
    <style:style style:name="T507" style:parent-style-name="FontStyle12" style:family="text">
      <style:text-properties style:font-name="Times New Roman" style:font-name-complex="Times New Roman" fo:font-size="14pt" style:font-size-asian="14pt" style:font-size-complex="14pt"/>
    </style:style>
    <style:style style:name="P508" style:parent-style-name="Style7" style:family="paragraph">
      <style:paragraph-properties fo:widows="2" fo:orphans="2" fo:text-align="justify" fo:line-height="115%" fo:margin-left="0.2201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509" style:parent-style-name="Style13" style:family="paragraph">
      <style:paragraph-properties fo:widows="2" fo:orphans="2" fo:text-align="justify" fo:margin-top="0.0833in" fo:line-height="150%">
        <style:tab-stops>
          <style:tab-stop style:type="left" style:position="0.7875in"/>
        </style:tab-stops>
      </style:paragraph-properties>
    </style:style>
  </office:automatic-styles>
  <office:body>
    <office:text text:use-soft-page-breaks="true">
      <text:p text:style-name="P1"><text:span text:style-name="T3">Приложение к приказу</text:span></text:p>
      <text:p text:style-name="P4"><text:span text:style-name="T5"><text:s/></text:span><text:span text:style-name="T6">от «</text:span><text:span text:style-name="T7">30</text:span><text:span text:style-name="T8">»<text:s/></text:span><text:span text:style-name="T9">ноября<text:s/></text:span><text:span text:style-name="T10">20</text:span><text:span text:style-name="T11">18<text:s/></text:span><text:span text:style-name="T12">г.</text:span><text:span text:style-name="T13"><text:s/></text:span><text:span text:style-name="T14">№46од</text:span></text:p>
      <text:p text:style-name="P15"/>
      <text:p text:style-name="P16"/>
      <text:p text:style-name="P17"/>
      <text:p text:style-name="P18"/>
      <text:p text:style-name="P19"><text:span text:style-name="T20">ПРАВИЛА</text:span></text:p>
      <text:p text:style-name="P21"><text:span text:style-name="T22">внутреннего трудового распорядка для работников<text:s/></text:span><text:span text:style-name="T23">Ч</text:span><text:span text:style-name="T24">ОУ «Православная<text:s/></text:span><text:span text:style-name="T25">г</text:span><text:span text:style-name="T26">имназия во имя святого равноапостольного<text:s/></text:span><text:span text:style-name="T27">князя Владимира»</text:span></text:p>
      <text:p text:style-name="P28"/>
      <text:p text:style-name="P29"><text:span text:style-name="T30">1. Общие положения</text:span></text:p>
      <text:p text:style-name="P31"><text:span text:style-name="T32">Настоящие правила внутреннего трудового распорядка (далее – Правила) устанавливают взаимные права и обязанности работодателя –<text:s/></text:span><text:span text:style-name="T33">Ч</text:span><text:span text:style-name="T34">ОУ «Православная<text:s/></text:span><text:span text:style-name="T35">г</text:span><text:span text:style-name="T36">имназия во имя святого равноапостольного князя Владимира»</text:span><text:span text:style-name="T37"><text:s/>(далее – Гимназ</text:span><text:span text:style-name="T38">ия) и работников, ответственность за их соблюдение и исполнение.</text:span></text:p>
      <text:p text:style-name="P39"/>
      <text:p text:style-name="P40"><text:span text:style-name="T41">2. Порядок приема, перевода и увольнения работников</text:span></text:p>
      <text:p text:style-name="P42"><text:span text:style-name="T43">2.1.</text:span><text:span text:style-name="T44"><text:tab/>Работники Гимназии реализуют свое право на труд путем заключения трудового договора.</text:span></text:p>
      <text:p text:style-name="P45"><text:span text:style-name="T46">Сторонами трудового договора являются работник и</text:span><text:span text:style-name="T47"><text:s/>Гимназия как юридическое лицо – работодатель, представленный директором Гимназии.</text:span></text:p>
      <text:p text:style-name="P48"><text:span text:style-name="T49">2.2.</text:span><text:span text:style-name="T50"><text:tab/>Трудовой договор заключается в письменной форме в двух экземплярах, каждый из которых подписывается сторонами; один экземпляр передается работнику, другой – хранится в<text:s/></text:span><text:span text:style-name="T51">Гимназии.</text:span></text:p>
      <text:p text:style-name="P52"><text:span text:style-name="T53">2.3.</text:span><text:span text:style-name="T54"><text:tab/>Срок действия трудового договора определяется соглашением сторон. Срок действия трудового договора может быть неопределенным (постоянная работа), либо определенным на срок не более 5 лет (срочный трудовой договор). При этом Гимназия не вправ</text:span><text:span text:style-name="T55">е требовать заключения срочного трудового договора на определенный срок, если работа носит постоянный характер.</text:span></text:p>
      <text:p text:style-name="P56"><text:span text:style-name="T57">2.4.</text:span><text:span text:style-name="T58"><text:tab/>По соглашению сторон при заключении трудового договора может быть установлен испытательный срок, но не свыше 3 месяцев, а для руководителя,</text:span><text:span text:style-name="T59"><text:s/>его заместителей и главного бухгалтера<text:s/></text:span><text:span text:style-name="T60">–</text:span><text:span text:style-name="T61"><text:s/>не свыше 6 месяцев.</text:span></text:p>
      <text:p text:style-name="P62"><text:span text:style-name="T63">2.5.</text:span><text:span text:style-name="T64"><text:tab/>При заключении трудового договора работник предъявляет:</text:span></text:p>
      <text:list text:style-name="WW8Num30">
        <text:list-item>
          <text:p text:style-name="P65"><text:span text:style-name="T66">паспорт или иной документ, удостоверяющий личность;</text:span></text:p>
        </text:list-item>
        <text:list-item>
          <text:p text:style-name="P67"><text:span text:style-name="T68">трудовую книжку, за исключением случаев, когда трудовой договор заключается<text:s/></text:span><text:span text:style-name="T69">впервые или работник поступает на работу на условиях совместительства;</text:span></text:p>
        </text:list-item>
        <text:list-item>
          <text:p text:style-name="P70"><text:span text:style-name="T71">страховое свидетельство государственного пенсионного страхования и<text:s/></text:span><text:span text:style-name="T72">ИНН;</text:span></text:p>
        </text:list-item>
        <text:list-item>
          <text:p text:style-name="P73"><text:span text:style-name="T74">документы воинского учета – для военнообязанных и лиц, подлежащих призыву на военную службу;</text:span></text:p>
        </text:list-item>
        <text:list-item>
          <text:p text:style-name="P75"><text:span text:style-name="T76">документы об образов</text:span><text:span text:style-name="T77">ании, о квалификации, или наличии специальных знаний – при поступлении на работу, требующую специальных знаний или специальной подготовки;</text:span></text:p>
        </text:list-item>
        <text:list-item>
          <text:p text:style-name="P78"><text:span text:style-name="T79">медицинское заключение об отсутствии противопоказаний по состоянию здоровья для работы в детском учреждении;</text:span></text:p>
        </text:list-item>
        <text:list-item>
          <text:p text:style-name="P80"><text:span text:style-name="T81">справка<text:s/></text:span><text:span text:style-name="T82">о наличии (отсутствии) судимости.</text:span></text:p>
        </text:list-item>
      </text:list>
      <text:p text:style-name="P83"><text:span text:style-name="T84">При заключении трудового договора впервые трудовая книжка и страховое свидетельство государственного пенсионного страхования оформляются Гимназией.</text:span></text:p>
      <text:p text:style-name="P85"><text:span text:style-name="T86">2.6.</text:span><text:span text:style-name="T87"><text:tab/>Прием на работу оформляется приказом, который предоставляется работни</text:span><text:span text:style-name="T88">ку под расписку в трехдневный срок.</text:span></text:p>
      <text:p text:style-name="P89"><text:span text:style-name="T90">2.7.</text:span><text:span text:style-name="T91"><text:tab/>При приеме работника на работу или переводе его в</text:span><text:span text:style-name="T92"><text:s/></text:span><text:span text:style-name="T93">установленном порядке на другую работу администрация Гимназии обязана под расписку работника:</text:span></text:p>
      <text:list text:style-name="WW8Num30" text:continue-numbering="true">
        <text:list-item>
          <text:p text:style-name="P94"><text:span text:style-name="T95">ознакомить с Уставом Гимназии;</text:span></text:p>
        </text:list-item>
        <text:list-item>
          <text:p text:style-name="P96"><text:span text:style-name="T97">ознакомить с действующими правилами внут</text:span><text:span text:style-name="T98">реннего трудового распорядка, локальными нормативными актами, определяющими конкретные трудовые обязанности работника;</text:span></text:p>
        </text:list-item>
        <text:list-item>
          <text:p text:style-name="P99"><text:span text:style-name="T100">проинструктировать по охране труда и технике безопасности,<text:s/></text:span><text:span text:style-name="T101">производственной санитарии и гигиене, противопожарной безопасности и организац</text:span><text:span text:style-name="T102">ии охраны жизни и здоровья детей. Инструктаж оформляется в Журнале установленного образца.</text:span></text:p>
        </text:list-item>
      </text:list>
      <text:p text:style-name="P103"><text:span text:style-name="T104">2.8.</text:span><text:span text:style-name="T105"><text:tab/>В соответствии с приказом о приеме на работу, администрация<text:s/></text:span><text:span text:style-name="T106">Гимназии<text:s/></text:span><text:span text:style-name="T107">обязана в недельный срок сделать з</text:span><text:span text:style-name="T108">апись в трудовой книжке работника. У работающих по совместительству трудовые книжки ведутся по основному месту работы.<text:s/></text:span><text:span text:style-name="T109">С<text:s/></text:span><text:span text:style-name="T110">каждой записью, вносимой на основании приказа в трудовую книжку, администрация обязана ознакомить ее владельца под расписку в личной ка</text:span><text:span text:style-name="T111">рточке.</text:span></text:p>
      <text:p text:style-name="P112"><text:span text:style-name="T113">2.9.</text:span><text:span text:style-name="T114"><text:tab/>На каждого работника Гимназии ведется личное дело, состоящее из заверенной копии приказа о приеме на работу, копии документа об образовании и (или) профессиональной подготовке, аттестационного листа. Здесь же хранится один экземпляр письменног</text:span><text:span text:style-name="T115">о трудового договора. Личное дело работника хранится в образовательном учреждении (далее – ОУ),<text:s/></text:span><text:span text:style-name="T116">в т.<text:s/></text:span><text:span text:style-name="T117">ч. и после увольнения, до достижения им возраста 75 лет. О приеме работника в ОУ делается запись в Книге учета личного состава.</text:span></text:p>
      <text:p text:style-name="P118"><text:span text:style-name="T119">2.10.</text:span><text:span text:style-name="T120"><text:tab/>Перевод работника на<text:s/></text:span><text:span text:style-name="T121">другую постоянную работу осуществляется с его письменного согласия.</text:span></text:p>
      <text:p text:style-name="P122"><text:span text:style-name="T123">Без согласия работника допускается временный перевод при исключительных обстоятельствах. Указанные обстоятельства, порядок и сроки такого перевода предусмотрены ст. 4, ст. 74 Трудового код</text:span><text:span text:style-name="T124">екса Российской Федерации (далее – ТК РФ).</text:span></text:p>
      <text:p text:style-name="P125"><text:span text:style-name="T126">2.11.</text:span><text:span text:style-name="T127"><text:tab/>Работник имеет право расторгнуть трудовой договор в одностороннем порядке, предупредив об этом администрацию письменно за две недели. По истечении срока предупреждения, работник вправе прекратить работу. По<text:s/></text:span><text:soft-page-break/><text:span text:style-name="T128">договоренности между работником и администрацией трудовой договор может быть расторгнут и до истечения срока предупреждения об увольнении.</text:span></text:p>
      <text:p text:style-name="P129"><text:span text:style-name="T130">Прекращение (расторжение) трудового договора по другим причинам может иметь место только по основаниям и с соблюдение</text:span><text:span text:style-name="T131">м порядка и процедур, предусмотренным ТК РФ.</text:span></text:p>
      <text:p text:style-name="P132"><text:span text:style-name="T133">2.12.</text:span><text:span text:style-name="T134"><text:tab/>Днем увольнения считается последний день работы. В день увольнения администрация Гимназии обязана выдать работнику его трудовую книжку с внесенной в нее и заверенной печатью Гимназии записью об увольнении,</text:span><text:span text:style-name="T135"><text:s/>а также произвести с ним окончательный расчет. Записи о причинах увольнения в трудовую книжку должны производиться в точном соответствии с формулировками ТК РФ со ссылкой на соответствующую статью и пункт.</text:span></text:p>
      <text:p text:style-name="P136"/>
      <text:p text:style-name="P137"><text:span text:style-name="T138">3. Основные права и обязанности работников</text:span></text:p>
      <text:p text:style-name="P139"><text:span text:style-name="T140">3.1.</text:span><text:span text:style-name="T141"><text:tab/></text:span><text:span text:style-name="T142">Работник Гимназии имеет права и несет обязанности, предусмотренные условиями трудового договора, а также все иные права и обязанности, предусмотренные ст. 21 ТК РФ и, для соответствующих категорий работников, другими статьями ТК РФ.</text:span></text:p>
      <text:p text:style-name="P143"><text:span text:style-name="T144">3.2.</text:span><text:span text:style-name="T145"><text:tab/>Работник учебного<text:s/></text:span><text:span text:style-name="T146">заведения имеет право на:</text:span></text:p>
      <text:p text:style-name="P147"><text:span text:style-name="T148">3.2.1.</text:span><text:span text:style-name="T149"><text:tab/>предоставление ему<text:s/></text:span><text:span text:style-name="T150">работы,<text:s/></text:span><text:span text:style-name="T151">обусловленной трудовым договором;</text:span></text:p>
      <text:p text:style-name="P152"><text:span text:style-name="T153">3.2.2.</text:span><text:span text:style-name="T154"><text:tab/>рабочее место, соответствующее условиям, предусмотренным государственными стандартами организации и безопасности труда и коллективным договором;</text:span></text:p>
      <text:p text:style-name="P155"><text:span text:style-name="T156">3.2.3.</text:span><text:span text:style-name="T157"><text:tab/>сво</text:span><text:span text:style-name="T158">евременную и в полном объеме выплату заработной платы;</text:span></text:p>
      <text:p text:style-name="P159"><text:span text:style-name="T160">3.2.4.</text:span><text:span text:style-name="T161"><text:tab/>отдых установленной продолжительности;</text:span></text:p>
      <text:p text:style-name="P162"><text:span text:style-name="T163">3.2.5.</text:span><text:span text:style-name="T164"><text:tab/>полную и достоверную информацию об условиях труда и требованиях охраны труда на рабочем месте;</text:span></text:p>
      <text:p text:style-name="P165"><text:span text:style-name="T166">3.2.6.<text:s/></text:span><text:span text:style-name="T167"><text:tab/>профессиональную подготовку, переподготовку и</text:span><text:span text:style-name="T168"><text:s/>повышение квалификации в установленном порядке;</text:span></text:p>
      <text:p text:style-name="P169"><text:span text:style-name="T170">3.2.7.<text:s/></text:span><text:span text:style-name="T171"><text:tab/>объединение, включая право на создание профсоюзов;</text:span></text:p>
      <text:p text:style-name="P172"><text:span text:style-name="T173">3.2.8.<text:s/></text:span><text:span text:style-name="T174"><text:tab/>участие в управлении Гимназией в формах, предусмотренных трудовым законодательством и Уставом Гимназии;</text:span></text:p>
      <text:p text:style-name="P175"><text:span text:style-name="T176">3.2.9.</text:span><text:span text:style-name="T177"><text:tab/>защиту своих трудовых прав и<text:s/></text:span><text:span text:style-name="T178">законных интересов всеми не запрещенными законом способами;</text:span></text:p>
      <text:p text:style-name="P179"><text:span text:style-name="T180">3.2.10.</text:span><text:span text:style-name="T181"><text:tab/>возмещение вреда причиненного в связи с исполнением трудовых обязанностей;</text:span></text:p>
      <text:p text:style-name="P182"><text:span text:style-name="T183">3.2.11.<text:s/></text:span><text:span text:style-name="T184"><text:tab/>обязательное социальное страхование в порядке и случаях, предусмотренных законодательством.</text:span></text:p>
      <text:p text:style-name="P185"><text:span text:style-name="T186">3.3.</text:span><text:span text:style-name="T187"><text:tab/></text:span><text:span text:style-name="T188">Работни</text:span><text:span text:style-name="T189">к учебного заведения, обязан:</text:span></text:p>
      <text:p text:style-name="P190"><text:span text:style-name="T191">3.3.1.</text:span><text:span text:style-name="T192"><text:tab/>добросовестно выполнять обязанности, предусмотренные в должностной инструкции, трудовом договоре, а также установленные законодательством о труде, Законом РФ "Об образовании", Уставом <text:s/>Гимназии, Правилами внутреннего тр</text:span><text:span text:style-name="T193">удового распорядка;</text:span></text:p>
      <text:soft-page-break/>
      <text:p text:style-name="P194"><text:span text:style-name="T195">3.3.2.</text:span><text:span text:style-name="T196"><text:tab/>соблюдать трудовую дисциплину, работать честно, своевременно и сочно исполнять распоряжения руководителя использовать рабочее время для производительного труда;</text:span></text:p>
      <text:p text:style-name="P197"><text:span text:style-name="T198">3.3.3.</text:span><text:span text:style-name="T199"><text:tab/>воздерживаться от действий, мешающих другим работникам выполн</text:span><text:span text:style-name="T200">ять их трудовые обязанности;</text:span></text:p>
      <text:p text:style-name="P201"><text:span text:style-name="T202">3.3.4.</text:span><text:span text:style-name="T203"><text:tab/>принимать активные меры по устранению причин и условий, нарушающих нормальную деятельность центра;</text:span></text:p>
      <text:p text:style-name="P204"><text:span text:style-name="T205">3.3.5.</text:span><text:span text:style-name="T206"><text:tab/>содержать свое учебное оборудование и пособия в исправном состоянии, поддерживать чистоту на рабочем месте;</text:span></text:p>
      <text:p text:style-name="P207"><text:span text:style-name="T208">3.3.6.</text:span><text:span text:style-name="T209"><text:tab/>соблюдать установленный порядок хранения материальных ценностей и документов;</text:span></text:p>
      <text:p text:style-name="P210"><text:span text:style-name="T211">3.3.7.</text:span><text:span text:style-name="T212"><text:tab/>эффективно использовать учебное оборудование, экономно и национально расходовать электроэнергию, воду и другие материальные ресурсы;</text:span></text:p>
      <text:p text:style-name="P213"><text:span text:style-name="T214">3.3.8.</text:span><text:span text:style-name="T215"><text:tab/>соблюдать требования техники б</text:span><text:span text:style-name="T216">езопасности и охраны труда, производственной санитарии, гигиены, противопожарной безопасности, предусмотренные соответствующими правилами и инструкциями пользоваться необходимыми средствами индивидуальной защиты;</text:span></text:p>
      <text:p text:style-name="P217"><text:span text:style-name="T218">3.3.9.</text:span><text:span text:style-name="T219"><text:tab/>быть всегда вежливым, внимательным к</text:span><text:span text:style-name="T220"><text:s/>детям, родителям учащихся и членам коллектива. Не унижать их честь и достоинство, знать и уважать права участников образовательного процесса, требовать исполнения обязанностей, соблюдать законные права и свободы обучающихся и воспитанников,</text:span></text:p>
      <text:p text:style-name="P221"><text:span text:style-name="T222">3.3.10.</text:span><text:span text:style-name="T223"><text:tab/>систем</text:span><text:span text:style-name="T224">атически повышать свой теоретический и культурный уровень, квалификацию;</text:span></text:p>
      <text:p text:style-name="P225"><text:span text:style-name="T226">3.3.11.</text:span><text:span text:style-name="T227"><text:tab/>быть примером достойного поведения на работе, в быту и в общественных местах;</text:span></text:p>
      <text:p text:style-name="P228"><text:span text:style-name="T229">3.3.12.</text:span><text:span text:style-name="T230"><text:tab/>проходить в установленные сроки периодические медицинские осмотры в соответствии с правил</text:span><text:span text:style-name="T231">ами проведения медицинских осмотров, своевременно делать необходимые прививки.</text:span></text:p>
      <text:p text:style-name="P232"><text:span text:style-name="T233">3.4.</text:span><text:span text:style-name="T234"><text:tab/>Педагогические работники Гимназии несут ответственность за жизнь и здоровье детей. Они обязаны во время образовательного процесса, при проведении внеклассных и внешкольных<text:s/></text:span><text:span text:style-name="T235">мероприятий, организуемых Гимназией принимать все разумные меры для предотвращения травматизма и несчастных случаев с обучающимися и другими работниками Гимназии; при травмах и несчастных случаях – оказывать посильную помощь пострадавшим; о всех травмах и<text:s/></text:span><text:span text:style-name="T236">несчастных случаях незамедлительно сообщать администрации Гимназии.</text:span></text:p>
      <text:p text:style-name="P237"><text:span text:style-name="T238">3.5.</text:span><text:span text:style-name="T239"><text:tab/>Круг конкретных трудовых обязанностей (работ) педагогических работников, вспомогательного и обслуживающего персонала Гимназии определяется их должностными инструкциями, соответствующи</text:span><text:span text:style-name="T240">ми локальными правовыми актами и иными правовыми актами.</text:span></text:p>
      <text:p text:style-name="P241"/>
      <text:p text:style-name="P242"><text:span text:style-name="T243">4. Основные права и обязанности администрации Гимназии</text:span></text:p>
      <text:soft-page-break/>
      <text:p text:style-name="P244"><text:span text:style-name="T245">4.1.</text:span><text:span text:style-name="T246"><text:tab/>Администрация Гимназии в лице директора и/или уполномоченных им должностных лиц имеет право:</text:span></text:p>
      <text:p text:style-name="P247"><text:span text:style-name="T248">4.1.1.</text:span><text:span text:style-name="T249"><text:tab/>заключать, изменять и расторгать трудо</text:span><text:span text:style-name="T250">вые договоры с работниками в порядке и на условиях, установленных ТК РФ и иными федеральными законами;</text:span></text:p>
      <text:p text:style-name="P251"><text:span text:style-name="T252">4.1.2.</text:span><text:span text:style-name="T253"><text:tab/>поощрять работников за добросовестный эффективный труд;</text:span></text:p>
      <text:p text:style-name="P254"><text:span text:style-name="T255">4.1.3.</text:span><text:span text:style-name="T256"><text:tab/>требовать от работников исполнения ими трудовых обязанностей и бережного отношения<text:s/></text:span><text:span text:style-name="T257">к имуществу Гимназии, соблюдения настоящих Правил, иных локальных нормативных актов Гимназии;</text:span></text:p>
      <text:p text:style-name="P258"><text:span text:style-name="T259">4.1.4.</text:span><text:span text:style-name="T260"><text:tab/>привлекать работников к дисциплинарной и материальной ответственности в установленном порядке;</text:span></text:p>
      <text:p text:style-name="P261"><text:span text:style-name="T262">4.1.5.</text:span><text:span text:style-name="T263"><text:tab/>принимать локальные нормативные акты и индивидуальные</text:span><text:span text:style-name="T264"><text:s/>акты Гимназии в порядке, установленном Уставом Гимназии.</text:span></text:p>
      <text:p text:style-name="P265"><text:span text:style-name="T266">4.2. Администрация Гимназии обязана:</text:span></text:p>
      <text:p text:style-name="P267"><text:span text:style-name="T268">4.2.1.</text:span><text:span text:style-name="T269"><text:tab/>соблюдать условия трудового договора, локальные нормативные акты, условия коллективного договора и права работников;</text:span></text:p>
      <text:p text:style-name="P270"><text:span text:style-name="T271">4.2.2.</text:span><text:span text:style-name="T272"><text:tab/>предоставлять работникам работ</text:span><text:span text:style-name="T273">у в соответствии с трудовым договором;</text:span></text:p>
      <text:p text:style-name="P274"><text:span text:style-name="T275">4.2.3.</text:span><text:span text:style-name="T276"><text:tab/>обеспечивать безопасность труда и условия, отвечающие требованиям охраны и гигиены труда;</text:span></text:p>
      <text:p text:style-name="P277"><text:span text:style-name="T278">4.2.4.</text:span><text:span text:style-name="T279"><text:tab/>контролировать соблюдение работниками Гимназии обязанностей, возложенных на них Уставом Гимназии, настоящими<text:s/></text:span><text:span text:style-name="T280">Правилами, должностными инструкциями, вести учет рабочего времени;</text:span></text:p>
      <text:p text:style-name="P281"><text:span text:style-name="T282">4.2.5.</text:span><text:span text:style-name="T283"><text:tab/>своевременно и в полном размере оплачивать труд работников;</text:span></text:p>
      <text:p text:style-name="P284"><text:span text:style-name="T285">4.2.6.</text:span><text:span text:style-name="T286"><text:tab/>организовать нормальные условия труда работников Гимназии в соответствии с их специальностью и квалификацией, закре</text:span><text:span text:style-name="T287">пить за каждым и них определённое место работы, обеспечить исправное состояние оборудования, здоровые и безопасные условия труда;</text:span></text:p>
      <text:p text:style-name="P288"><text:span text:style-name="T289">4.2.7.</text:span><text:span text:style-name="T290"><text:tab/>обеспечивать работников документацией, оборудованием, инструментами и иными средствами, необходимыми для исполнения ими</text:span><text:span text:style-name="T291"><text:s/>трудовых обязанностей;</text:span></text:p>
      <text:p text:style-name="P292"><text:span text:style-name="T293">4.2.8.<text:s/></text:span><text:span text:style-name="T294"><text:tab/>осуществлять организаторскую работу, направленную на укрепление дисциплины, устранение потерь рабочего времени, рациональное использование трудовых ресурсов, формирование стабильных трудовых коллективов, создание благоприятн</text:span><text:span text:style-name="T295">ых условий работы Гимназии; своевременно принимать меры воздействия к нарушителям трудовой дисциплины, учитывая при этом мнение трудового коллектива;</text:span></text:p>
      <text:p text:style-name="P296"><text:span text:style-name="T297">4.2.9.<text:s/></text:span><text:span text:style-name="T298"><text:tab/>совершенствовать учебно-воспитательный процесс. Создавать условия для внедрения научной организаци</text:span><text:span text:style-name="T299">и труда, осуществлять мероприятия по повышению качества работы, культуры труда; организовывать изучение, распространение и внедрение передового опыта работников данного и других трудовых коллективов ОУ;</text:span></text:p>
      <text:soft-page-break/>
      <text:p text:style-name="P300"><text:span text:style-name="T301">4.2.10.<text:s/></text:span><text:span text:style-name="T302"><text:tab/>обеспечивать систематическое повышение работ</text:span><text:span text:style-name="T303">никами Гимназии теоретического уровня и деловой квалификации; проводить в установленные сроки аттестацию педагогических работников, создавать условия для совмещения работы с обучением в ОУ;</text:span></text:p>
      <text:p text:style-name="P304"><text:span text:style-name="T305">4.2.11.<text:s/></text:span><text:span text:style-name="T306"><text:tab/>принимать меры к своевременному обеспечению Гимназии необ</text:span><text:span text:style-name="T307">ходимым оборудованием, учебными пособиями, хозяйственным инвентарем;</text:span></text:p>
      <text:p text:style-name="P308"><text:span text:style-name="T309">4.2.12.<text:s/></text:span><text:span text:style-name="T310"><text:tab/>создавать условия, обеспечивающие охрану жизни и здоровья учащихся и работников Гимназии, контролировать знание и соблюдение учащимися и работниками всех требований инструкций и<text:s/></text:span><text:span text:style-name="T311">правил по технике безопасности, производственной санитарии и гигиене, пожарной безопасности;</text:span></text:p>
      <text:p text:style-name="P312"><text:span text:style-name="T313">4.2.13.<text:s/></text:span><text:span text:style-name="T314"><text:tab/>обеспечивать сохранность имущества Гимназии, сотрудников и учащихся;</text:span></text:p>
      <text:p text:style-name="P315"><text:span text:style-name="T316">4.2.14.<text:s/></text:span><text:span text:style-name="T317"><text:tab/>организовывать горячее питание учащихся и сотрудников Гимназии;</text:span></text:p>
      <text:p text:style-name="P318"><text:span text:style-name="T319">4.2.15.<text:s/></text:span><text:span text:style-name="T320"><text:tab/>соз</text:span><text:span text:style-name="T321">давать трудовому коллективу необходимые условия для выполнения им своих полномочий. Способствовать созданию в трудовом коллективе деловой, творческой обстановки, поддерживать инициативу и активность работников, обеспечивать их участие в управлении центром,</text:span><text:span text:style-name="T322"><text:s/>своевременно рассматривать заявления работников и сообщать им о принятых мерах.</text:span></text:p>
      <text:p text:style-name="P323"><text:span text:style-name="T324">4.3.</text:span><text:span text:style-name="T325"><text:tab/>Принимать<text:s/></text:span><text:span text:style-name="T326">все необходимые меры по обеспечению безопасности для жизни и здоровья обучающихся во время образовательного процесс</text:span><text:span text:style-name="T327">а и участия в мероприятиях, организуемых Гимн</text:span><text:span text:style-name="T328">азией, обо всех случаях травматизма и происшествиях незамедлительно сообщать в управление образованием.</text:span></text:p>
      <text:p text:style-name="P329"/>
      <text:p text:style-name="P330"><text:span text:style-name="T331">5. Рабочее время и его использование</text:span></text:p>
      <text:p text:style-name="P332"><text:span text:style-name="T333">5.1.</text:span><text:span text:style-name="T334"><text:tab/>Режим работы Гимназии определяется уставом и обеспечивается соответствующими приказами (распоряжениями) дирек</text:span><text:span text:style-name="T335">тора Гимназии.</text:span></text:p>
      <text:p text:style-name="P336"><text:span text:style-name="T337">5.2.</text:span><text:span text:style-name="T338"><text:tab/>График работы библиотеки Гимназии определяется директором Гимназии и должен быть удобным для обучающихся.</text:span></text:p>
      <text:p text:style-name="P339"><text:span text:style-name="T340">5.3.</text:span><text:span text:style-name="T341"><text:tab/>Рабочее время педагогических работников определяется учебным расписанием и обязанностями, возлагаемыми на них уставом Гимнази</text:span><text:span text:style-name="T342">и, настоящими правилами, должностной инструкцией, планами учебно-воспитательной работы учебного заведения. Администрация Гимназии обязана организовать учет явки на работе и ухода с работы.</text:span></text:p>
      <text:p text:style-name="P343"><text:span text:style-name="T344">Часы, свободные от уроков, дежурств, участия во внеурочных мероприя</text:span><text:span text:style-name="T345">тиях, предусмотренных планами Гимназии, заседаний педагогического совета, родительских собраний учитель вправе использовать по своему усмотрению.</text:span></text:p>
      <text:p text:style-name="P346"><text:span text:style-name="T347">Заработная плата педагогическому работнику устанавливается исходя из затрат рабочего времени в астрономических</text:span><text:span text:style-name="T348"><text:s/>часах. В рабочее время при этом включаются короткие перерывы (перемены). Продолжительность урока 45 и 35 минут устанавливается только для обучающихся. Пересчета количества занятий в астрономические часы не производится ни в течение учебного года, ни в кан</text:span><text:span text:style-name="T349">икулярный период.</text:span></text:p>
      <text:soft-page-break/>
      <text:p text:style-name="P350"><text:span text:style-name="T351">5.4.</text:span><text:span text:style-name="T352"><text:tab/>Администрация Гимназии предоставляет учителям один день в неделю для методической работы при условиях, если их недельная учебная нагрузка не превышает 24 часов, имеется возможность не нарушать педагогические требования, предъявляемые</text:span><text:span text:style-name="T353"><text:s/>к организации учебного процесса, и нормы СанПиН.</text:span></text:p>
      <text:p text:style-name="P354"><text:span text:style-name="T355">5.5.</text:span><text:span text:style-name="T356"><text:tab/>Рабочий день учителя начинается за 10 мин до начала его уроков. Урок начинается с сигналом (звонком) о его начале, а прекращается с сигналом (звонком), извещающим о его окончании. После начала урока и<text:s/></text:span><text:span text:style-name="T357">его окончания учитель и учащиеся должны находиться в учебном помещении. Учитель не имеет права оставлять учащихся без надзора в период учебных занятий, а в случаях, установленных приказом директора Гимназии, и в перерывах между занятиями.</text:span></text:p>
      <text:p text:style-name="P358"><text:span text:style-name="T359">5.6.</text:span><text:span text:style-name="T360"><text:tab/>Учебная нагр</text:span><text:span text:style-name="T361">узка на новый учебный год устанавливается до ухода педагога в летний отпуск по письменному соглашению между директором и педагогическим работником и оформляется как приложение к трудовому договору.</text:span></text:p>
      <text:p text:style-name="P362"><text:span text:style-name="T363">При определении объема учебной нагрузки должна обеспечиват</text:span><text:span text:style-name="T364">ься преемственность классов, если это возможно по сложившимся в Гимназии условиям труда.</text:span></text:p>
      <text:p text:style-name="P365"><text:span text:style-name="T366">Установленный на начало учебного года объем учебной нагрузки не может быть уменьшен в течение учебного года (за исключением случаев сокращения количества классов,<text:s/></text:span><text:span text:style-name="T367">групп, или случаев, предусмотренных ст. 73 ТК РФ).</text:span></text:p>
      <text:p text:style-name="P368"><text:span text:style-name="T369">5.7.</text:span><text:span text:style-name="T370"><text:tab/></text:span><text:span text:style-name="T371">Продолжительность рабочего для обслуживающего персонала и рабочих определяется графиком сменности, составляемым с соблюдением установленной продолжительности рабочего времени за неделю или друге учетн</text:span><text:span text:style-name="T372">ый период. График утверждается директором</text:span><text:span text:style-name="T373"><text:s/>Гимназии.</text:span></text:p>
      <text:p text:style-name="P374"><text:span text:style-name="T375">5.8.</text:span><text:span text:style-name="T376"><text:tab/>Работа в праздничные и выходные дни запрещается. Привлечение отдельных работников учебного заведения (учителей, воспитателей) к дежурству и к некоторым видам работ в выходные и праздничные допускаетс</text:span><text:span text:style-name="T377">я в исключительных случаях, предусмотренных законодательством по письменному приказу администрации. За дежурство или работу в выходные и праздничные дни предоставляются дни отдыха в порядке, предусмотренном ТК РФ, или, с согласия работника, в каникулярное<text:s/></text:span><text:span text:style-name="T378">время, не совпадающее с очередным отпуском.</text:span></text:p>
      <text:p text:style-name="P379"><text:span text:style-name="T380">Не привлекаются к сверхурочным работам, работам в выходные дни и направлению в длительные походы, экскурсии, командировки в другую местность беременные женщины и работники, имеющие детей в возрасте до трех лет.</text:span></text:p>
      <text:p text:style-name="P381"><text:span text:style-name="T382">5</text:span><text:span text:style-name="T383">.9.</text:span><text:span text:style-name="T384"><text:tab/>Администрация привлекает педагогических работников к дежурству по Гимназии. Дежурство начинается за 20 минут до начала занятий и продолжается 20 минут после окончания уроков (занятий). График дежурств составляется на определенный учебный период и утвер</text:span><text:span text:style-name="T385">ждается директором Гимназии. График вывешивается в учительской.</text:span></text:p>
      <text:p text:style-name="P386"><text:span text:style-name="T387">5.10.</text:span><text:span text:style-name="T388"><text:tab/>Время каникул, не совпадающее с очередным отпуском, является рабочим временем педагогических работников. В эти периоды они выполняют педагогическую, методическую и организационную работу</text:span><text:span text:style-name="T389"><text:s/>в соответствии с трудовым договором и должностной инструкцией в пределах времени, не превышающего их учебной нагрузки до начала каникул. По соглашению<text:s/></text:span><text:soft-page-break/><text:span text:style-name="T390">администрации Гимназии и педагога в период каникул он может выполнять и другую работу.</text:span></text:p>
      <text:p text:style-name="P391"><text:span text:style-name="T392">В каникулярное вр</text:span><text:span text:style-name="T393">емя учебно-вспомогательный и обслуживающий персонал Гимназии привлекается к выполнению хозяйственных и ремонтных работ, дежурству по Гимназии и другим работам, соответствующим заключенным с ним трудовым договорам и должностной инструкции. По соглашению с а</text:span><text:span text:style-name="T394">дминистрацией Гимназии в период каникул работник может выполнять иную работу. Порядок и графики работы в период каникул устанавливаются приказом директора Гимназии не позднее, чем за две недели до начала каникул.</text:span></text:p>
      <text:p text:style-name="P395"><text:span text:style-name="T396">5.11.</text:span><text:span text:style-name="T397"><text:tab/>Заседания методических объединений уч</text:span><text:span text:style-name="T398">ителей и воспитателей проводятся не чаще двух раз в учебную четверть. Общие родительские собрания созываются не реже одного раз в год, классные – не реже четырех раз в год.</text:span></text:p>
      <text:p text:style-name="P399"><text:span text:style-name="T400">5.12.</text:span><text:span text:style-name="T401"><text:tab/>Общие собрания трудового коллектива, заседания педагогического совета и занят</text:span><text:span text:style-name="T402">ия школьных методических объединений должны продолжаться, как правило, не более двух часов, родительское собрание – 1,5 часа, собрания школьников – 1 час, занятия кружков, секций – от 45 минут до 1,5 часа.</text:span></text:p>
      <text:p text:style-name="P403"><text:span text:style-name="T404">5.13.</text:span><text:span text:style-name="T405"><text:tab/>Педагогическим и другим работникам Гимназии<text:s/></text:span><text:span text:style-name="T406">запрещается:</text:span></text:p>
      <text:list text:style-name="WW8Num30" text:continue-numbering="true">
        <text:list-item>
          <text:p text:style-name="P407"><text:span text:style-name="T408">изменять по своему усмотрению расписание уроков (занятий);</text:span></text:p>
        </text:list-item>
        <text:list-item>
          <text:p text:style-name="P409"><text:span text:style-name="T410">отменять, удлинять или сокращать продолжительность уроков и перерывов между ними;</text:span></text:p>
        </text:list-item>
        <text:list-item>
          <text:p text:style-name="P411"><text:span text:style-name="T412">удалять обучающихся с уроков (занятий) без предварительного уведомления администрации Гимназии.</text:span></text:p>
        </text:list-item>
      </text:list>
      <text:p text:style-name="P413"><text:span text:style-name="T414">5.14.</text:span><text:span text:style-name="T415"><text:tab/></text:span><text:span text:style-name="T416">Администрации Гимназии запрещается:</text:span></text:p>
      <text:list text:style-name="WW8Num30" text:continue-numbering="true">
        <text:list-item>
          <text:p text:style-name="P417"><text:span text:style-name="T418">привлекать учащихся без их согласия и согласия их родителей (законных представителей) к любым видам работ, не предусмотренным образовательной программой и не связанным с обучением и воспитанием. При этом разрешается осво</text:span><text:span text:style-name="T419">бождать обучающихся по их просьбе и/или заявлению их родителей от учебных занятий для выполнения общественных поручений, участия в спортивных соревнованиях, смотрах, конкурсах, олимпиадах и других мероприятиях при условии обеспечения контроля, надзора и ин</text:span><text:span text:style-name="T420">ых разумных мер безопасности с учетом возраста и индивидуальных особенностей;</text:span></text:p>
        </text:list-item>
        <text:list-item>
          <text:p text:style-name="P421"><text:span text:style-name="T422">отвлекать педагогических работников в учебное время от их непосредственной работы, вызывать их для выполнения общественных обязанностей и проведения разного рода мероприятий;</text:span></text:p>
        </text:list-item>
        <text:list-item>
          <text:p text:style-name="P423"><text:span text:style-name="T424">созывать в рабочее время собрания, заседания и всякого рода совещания по общественным делам.</text:span></text:p>
        </text:list-item>
      </text:list>
      <text:p text:style-name="P425"><text:span text:style-name="T426">5.15.</text:span><text:span text:style-name="T427"><text:tab/>Родители (законные представители) обучающихся могут<text:s/></text:span><text:span text:style-name="T428">присутствовать во время урока в классе (группе) только с разрешения директора Гимназии или его заместител</text:span><text:span text:style-name="T429">я. Вход в класс (группу) после начала урока (занятия) разрешается только директору Гимназии и его заместителям в целях контроля. Не разрешается делать педагогическим работникам замечания по поводу их работы во время проведения<text:s/></text:span><text:soft-page-break/><text:span text:style-name="T430">урока (занятия), а также в пр</text:span><text:span text:style-name="T431">исутствии учащихся, работников Гимназии и родителей (законных представителей) обучающихся.</text:span></text:p>
      <text:p text:style-name="P432"/>
      <text:p text:style-name="P433"><text:span text:style-name="T434">6. Время отдыха</text:span></text:p>
      <text:p text:style-name="P435"><text:span text:style-name="T436">6.1.</text:span><text:span text:style-name="T437"><text:tab/>Очередность предоставления ежегодных оплачиваемых отпусков определяется графиком отпусков, который составляется администрацией Гимназии с учето</text:span><text:span text:style-name="T438">м обеспечения нормальной работы школы и благоприятных условий для отдыха работников.</text:span></text:p>
      <text:p text:style-name="P439"><text:span text:style-name="T440">Отпуска педагогическим работникам Гимназии, как правило, предоставляются в период летних каникул. График отпусков утверждается и доводится до сведения работников.</text:span></text:p>
      <text:p text:style-name="P441"><text:span text:style-name="T442">Оплачива</text:span><text:span text:style-name="T443">емый отпуск в учебный период может быть предоставлен работнику в связи с санаторно-курортным лечением, по семейным обстоятельствам, если имеется возможность его замещения.</text:span></text:p>
      <text:p text:style-name="P444"><text:span text:style-name="T445">6.2.</text:span><text:span text:style-name="T446"><text:tab/>Неоплачиваемые отпуска предоставляются в течение учебного года по соглашению работника с</text:span><text:span text:style-name="T447"><text:s/>администрацией. Их общий срок не должен превышать, как правило, длительности рабочего отпуска. Краткосрочные неоплачиваемые отпуска администрация обязана предоставить в связи с регистрацией брака работника, рождением ребенка и в случае смерти близких родс</text:span><text:span text:style-name="T448">твенников продолжительностью до 5 календарных дней.</text:span></text:p>
      <text:p text:style-name="P449"/>
      <text:p text:style-name="P450"><text:span text:style-name="T451">7. Поощрения за успехи в работе</text:span></text:p>
      <text:p text:style-name="P452"><text:span text:style-name="T453">7.1.</text:span><text:span text:style-name="T454"><text:tab/>За образцовое выполнение трудовых обязанностей, успехи в обучении и воспитании детей, продолжительную и безупречную работу, новаторство в труде, эффективную работу и<text:s/></text:span><text:span text:style-name="T455">за другие достижения в работе применяются следующие поощрения:</text:span></text:p>
      <text:list text:style-name="WW8Num30" text:continue-numbering="true">
        <text:list-item>
          <text:p text:style-name="P456"><text:span text:style-name="T457">объявление благодарности;</text:span></text:p>
        </text:list-item>
        <text:list-item>
          <text:p text:style-name="P458"><text:span text:style-name="T459">выдача премии;</text:span></text:p>
        </text:list-item>
        <text:list-item>
          <text:p text:style-name="P460"><text:span text:style-name="T461">награждение ценным подарком;</text:span></text:p>
        </text:list-item>
        <text:list-item>
          <text:p text:style-name="P462"><text:span text:style-name="T463">награждение почетными грамотами.</text:span></text:p>
        </text:list-item>
      </text:list>
      <text:p text:style-name="P464"><text:span text:style-name="T465">7.2.</text:span><text:span text:style-name="T466"><text:tab/>Поощрения применяются администрацией Гимназии.</text:span></text:p>
      <text:p text:style-name="P467"><text:span text:style-name="T468">7.3.</text:span><text:span text:style-name="T469"><text:tab/>За особые трудовые заслуги работн</text:span><text:span text:style-name="T470">ики Гимназии представляются в вышестоящие органы к награждению орденами, медалями, к присвоению почетных званий, а также к награждению именными медалями, знаками отличия и грамотами, установленными для работников образования законодательством.</text:span></text:p>
      <text:p text:style-name="P471"><text:span text:style-name="T472">7.4.</text:span><text:span text:style-name="T473"><text:tab/>При при</text:span><text:span text:style-name="T474">менении мер поощрения сочетается материальное и моральное стимулирование труда. Поощрения объявляются в приказе (распоряжении),<text:s/></text:span><text:span text:style-name="T475">доводятся до сведения всего коллектива Гимназии и заносятся в трудовую книжку работника.</text:span></text:p>
      <text:p text:style-name="P476"/>
      <text:p text:style-name="P477">8. Ответственность за нарушение трудовой дисциплины</text:p>
      <text:soft-page-break/>
      <text:p text:style-name="P478">8.1.<text:s/><text:tab/>Нарушение трудовой дисциплины, то есть неисполнение или ненадлежащее исполнение по вине работника обязанностей, возложенных на него трудовым договором, Уставом Гимназии, настоящими Правилами, Типовым положением об общеобразовательном учреждении, должностными инструкциями и коллективным договором влечет за собой применение мер дисциплинарного или общественного воздействия, а также применение иных мер, предусмотренных действующим законодательством.</text:p>
      <text:p text:style-name="P479">8.2.<text:s/><text:tab/>За нарушение трудовой дисциплины администрация Гимназии налагает следующие дисциплинарные взыскания:</text:p>
      <text:list text:style-name="WW8Num30" text:continue-numbering="true">
        <text:list-item>
          <text:p text:style-name="P480">замечание;</text:p>
        </text:list-item>
        <text:list-item>
          <text:p text:style-name="P481">выговор;</text:p>
        </text:list-item>
        <text:list-item>
          <text:p text:style-name="P482">увольнение по соответствующим основаниям.</text:p>
        </text:list-item>
      </text:list>
      <text:p text:style-name="P483">8.3.<text:s/><text:tab/>Дисциплинарные взыскания налагаются только директором Гимназии. Администрация учебного заведения имеет право вместо наложения дисциплинарного взыскания передать вопрос о нарушении трудовой дисциплины на рассмотрение трудового коллектива.</text:p>
      <text:p text:style-name="P484">8.4.<text:s/><text:tab/>До наложения взыскания от нарушителя трудовой дисциплины должны быть затребованы объяснения в письменной форме. Отказ работника дать объяснения не является основанием для не наложения дисциплинарного взыскания. В этом случае составляется акт об отказе работника дать письменное объяснение.</text:p>
      <text:p text:style-name="P485">Дисциплинарные взыскания налагаются администрацией непосредственно после обнаружения проступка, но не позднее одного месяца со дня его обнаружения, не считая времени болезни или пребывания работника в отпуске.</text:p>
      <text:p text:style-name="P486">Дисциплинарное взыскание не может быть наложено после шести месяцев, прошедших со дня совершения проступка. В указанные сроки не включается время<text:s/>производства по уголовному делу.</text:p>
      <text:p text:style-name="P487">8.5.<text:s/><text:tab/>Дисциплинарное расследование нарушений педагогическим работником Гимназии норм профессионального поведения и/или Устава может быть проведено только по поступившей на него жалобе, поданной в письменной форме. Копия жалобы должна быть передана данному педагогическому работнику. Ход дисциплинарного расследования и принятие по его результатам решения могут быть преданы гласности только с согласия заинтересованного педагогического работника.</text:p>
      <text:p text:style-name="P488">8.6.<text:s/><text:tab/>За каждое нарушение<text:s/>трудовой дисциплины может быть наложено только одно дисциплинарное взыскание. При этом должны учитываться тяжесть совершенного проступка, обстоятельства, при которых он совершен, предшествующая работа и поведение работника.</text:p>
      <text:p text:style-name="P489">8.7.<text:s/><text:tab/>Приказ о наложении<text:s/>дисциплинарного взыскания с указанием мотивов его применения объявляется работнику, подвергнутому взысканию, под расписку в трехдневный срок. Приказ доводится до сведения работников Гимназии в случаях необходимости защиты прав и интересов учащихся.</text:p>
      <text:soft-page-break/>
      <text:p text:style-name="P490">8.8.<text:s/><text:tab/>Если в течение года со дня наложения дисциплинарного взыскания на работника не налагалось новое дисциплинарное взыскание, то он считается не подвергавшимся дисциплинарному взысканию.</text:p>
      <text:p text:style-name="P491"><text:span text:style-name="T492">Администрация Гимназии по своей инициативе или по просьбе самого работника</text:span><text:span text:style-name="T493">,<text:s/></text:span><text:span text:style-name="T494">ходатайству его непосредственного руководителя или представительного органа работников Гимназии имеет право снять взыскание до истечения года со дня его применения.</text:span></text:p>
      <text:p text:style-name="P495"><text:span text:style-name="T496">В течение срока действия дисциплинарного взыскания меры поощрения, указанные в настоящих<text:s/></text:span><text:span text:style-name="T497">Правилах, к работнику не применяются.</text:span></text:p>
      <text:p text:style-name="P498"/>
      <text:p text:style-name="P499"><text:span text:style-name="T500">9. Заключительные положения</text:span></text:p>
      <text:p text:style-name="P501"><text:span text:style-name="T502">Правила внутреннего трудового распорядка утверждаются директором Гимназии.</text:span></text:p>
      <text:p text:style-name="P503"><text:span text:style-name="T504">С Правилами должен быть ознакомлен каждый вновь поступающий на работу в Гимназию работник под расписку до начала в</text:span><text:span text:style-name="T505">ыполнения его трудовых обязанностей.</text:span></text:p>
      <text:p text:style-name="P506"><text:span text:style-name="T507">Экземпляр Правил вывешивается в учительской комнате.</text:span></text:p>
      <text:p text:style-name="P508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Candara" style:font-name-asian="Times New Roman" style:font-name-complex="Candar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yle1" style:display-name="Style1" style:family="paragraph" style:parent-style-name="Standard">
      <style:paragraph-properties fo:text-align="justify" fo:line-height="0.1701in"/>
      <style:text-properties fo:hyphenate="false"/>
    </style:style>
    <style:style style:name="Style2" style:display-name="Style2" style:family="paragraph" style:parent-style-name="Standard">
      <style:text-properties fo:hyphenate="false"/>
    </style:style>
    <style:style style:name="Style3" style:display-name="Style3" style:family="paragraph" style:parent-style-name="Standard">
      <style:paragraph-properties fo:line-height="0.2263in" fo:text-indent="-0.95in"/>
      <style:text-properties fo:hyphenate="false"/>
    </style:style>
    <style:style style:name="Style4" style:display-name="Style4" style:family="paragraph" style:parent-style-name="Standard">
      <style:text-properties fo:hyphenate="false"/>
    </style:style>
    <style:style style:name="Style5" style:display-name="Style5" style:family="paragraph" style:parent-style-name="Standard">
      <style:text-properties fo:hyphenate="false"/>
    </style:style>
    <style:style style:name="Style6" style:display-name="Style6" style:family="paragraph" style:parent-style-name="Standard">
      <style:text-properties fo:hyphenate="false"/>
    </style:style>
    <style:style style:name="Style7" style:display-name="Style7" style:family="paragraph" style:parent-style-name="Standard">
      <style:text-properties fo:hyphenate="false"/>
    </style:style>
    <style:style style:name="Style8" style:display-name="Style8" style:family="paragraph" style:parent-style-name="Standard">
      <style:paragraph-properties fo:line-height="0.1868in" fo:text-indent="0.1368in"/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Style10" style:display-name="Style10" style:family="paragraph" style:parent-style-name="Standard">
      <style:paragraph-properties fo:line-height="0.1868in" fo:text-indent="0.1534in"/>
      <style:text-properties fo:hyphenate="false"/>
    </style:style>
    <style:style style:name="Style11" style:display-name="Style11" style:family="paragraph" style:parent-style-name="Standard">
      <style:paragraph-properties fo:text-align="justify" fo:line-height="0.1868in"/>
      <style:text-properties fo:hyphenate="false"/>
    </style:style>
    <style:style style:name="Style12" style:display-name="Style12" style:family="paragraph" style:parent-style-name="Standard">
      <style:paragraph-properties fo:line-height="0.2097in" fo:text-indent="0.0868in"/>
      <style:text-properties fo:hyphenate="false"/>
    </style:style>
    <style:style style:name="Style13" style:display-name="Style13" style:family="paragraph" style:parent-style-name="Standard">
      <style:text-properties fo:hyphenate="false"/>
    </style:style>
    <style:style style:name="Style14" style:display-name="Style14" style:family="paragraph" style:parent-style-name="Standard">
      <style:paragraph-properties fo:line-height="0.1868in"/>
      <style:text-properties fo:hyphenate="false"/>
    </style:style>
    <style:style style:name="Обычныйвеб" style:display-name="Обычный (веб)" style:family="paragraph" style:parent-style-name="Standard">
      <style:paragraph-properties fo:widows="2" fo:orphans="2" style:text-autospace="ideograph-alpha" fo:margin-top="0.0694in" fo:margin-bottom="0.0694in"/>
      <style:text-properties style:font-name="Times New Roman" style:font-name-complex="Times New Roman" fo:hyphenate="false"/>
    </style:style>
    <style:style style:name="E" style:display-name="1.1." style:family="paragraph" style:parent-style-name="Style2">
      <style:paragraph-properties fo:widows="2" fo:orphans="2" fo:text-align="justify" fo:line-height="150%">
        <style:tab-stops>
          <style:tab-stop style:type="left" style:position="0.0986in"/>
          <style:tab-stop style:type="left" style:position="0.7875in"/>
        </style:tab-stops>
      </style:paragraph-properties>
      <style:text-properties style:font-name="Times New Roman" style:font-name-complex="Times New Roman" fo:hyphenate="false"/>
    </style:style>
    <style:style style:name="E0" style:display-name="1.1.1." style:family="paragraph" style:parent-style-name="Style1">
      <style:paragraph-properties fo:widows="2" fo:orphans="2" fo:line-height="150%" fo:margin-left="1.477in" fo:text-indent="-0.6895in">
        <style:tab-stops/>
      </style:paragraph-properties>
      <style:text-properties style:font-name="Times New Roman" style:font-name-complex="Times New Roman" fo:hyphenate="false"/>
    </style:style>
    <style:style style:name="Маркер" style:display-name="Маркер" style:family="paragraph" style:parent-style-name="Style5" style:list-style-name="WW8Num30">
      <style:paragraph-properties fo:widows="2" fo:orphans="2" fo:text-align="justify" fo:line-height="150%">
        <style:tab-stops>
          <style:tab-stop style:type="left" style:position="1.5034in"/>
          <style:tab-stop style:type="left" style:position="2.1666in"/>
        </style:tab-stops>
      </style:paragraph-properties>
      <style:text-properties style:font-name="Times New Roman" style:font-name-complex="Times New Roman" fo:hyphenate="false"/>
    </style:style>
    <style:style style:name="E1" style:display-name="1." style:family="paragraph" style:parent-style-name="Style1">
      <style:paragraph-properties fo:widows="2" fo:orphans="2" fo:line-height="150%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Bookman Old Style" style:font-name-complex="Bookman Old Style"/>
    </style:style>
    <style:style style:name="WW8Num5z0" style:display-name="WW8Num5z0" style:family="text">
      <style:text-properties style:font-name="Courier New" style:font-name-complex="Courier New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ourier New" style:font-name-complex="Courier New"/>
    </style:style>
    <style:style style:name="WW8Num8z0" style:display-name="WW8Num8z0" style:family="text">
      <style:text-properties style:font-name="Courier New" style:font-name-complex="Courier New"/>
    </style:style>
    <style:style style:name="WW8Num9z0" style:display-name="WW8Num9z0" style:family="text">
      <style:text-properties style:font-name="Bookman Old Style" style:font-name-complex="Bookman Old Style"/>
    </style:style>
    <style:style style:name="WW8Num10z0" style:display-name="WW8Num10z0" style:family="text">
      <style:text-properties style:font-name="Courier New" style:font-name-complex="Courier New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Courier New" style:font-name-complex="Courier New"/>
    </style:style>
    <style:style style:name="WW8Num13z0" style:display-name="WW8Num13z0" style:family="text">
      <style:text-properties style:font-name="Bookman Old Style" style:font-name-complex="Bookman Old Style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Courier New" style:font-name-complex="Courier New"/>
    </style:style>
    <style:style style:name="WW8Num19z0" style:display-name="WW8Num19z0" style:family="text">
      <style:text-properties style:font-name="Courier New" style:font-name-complex="Courier New"/>
    </style:style>
    <style:style style:name="WW8Num20z0" style:display-name="WW8Num20z0" style:family="text">
      <style:text-properties style:font-name="Courier New" style:font-name-complex="Courier New"/>
    </style:style>
    <style:style style:name="WW8Num21z0" style:display-name="WW8Num21z0" style:family="text">
      <style:text-properties style:font-name="Courier New" style:font-name-complex="Courier New"/>
    </style:style>
    <style:style style:name="WW8Num22z0" style:display-name="WW8Num22z0" style:family="text">
      <style:text-properties style:font-name="Courier New" style:font-name-complex="Courier New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ourier New" style:font-name-complex="Courier New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Courier New" style:font-name-complex="Courier New"/>
    </style:style>
    <style:style style:name="WW8Num28z0" style:display-name="WW8Num28z0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Courier New" style:font-name-complex="Courier New"/>
    </style:style>
    <style:style style:name="WW8Num32z0" style:display-name="WW8Num32z0" style:family="text">
      <style:text-properties style:font-name="Courier New" style:font-name-complex="Courier New"/>
    </style:style>
    <style:style style:name="WW8Num33z0" style:display-name="WW8Num33z0" style:family="text">
      <style:text-properties style:font-name="Courier New" style:font-name-complex="Courier New"/>
    </style:style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Courier New" style:font-name-complex="Courier New"/>
    </style:style>
    <style:style style:name="WW8NumSt10z0" style:display-name="WW8NumSt10z0" style:family="text">
      <style:text-properties style:font-name="Courier New" style:font-name-complex="Courier New"/>
    </style:style>
    <style:style style:name="WW8NumSt22z0" style:display-name="WW8NumSt22z0" style:family="text">
      <style:text-properties style:font-name="Courier New" style:font-name-complex="Courier New"/>
    </style:style>
    <style:style style:name="FontStyle16" style:display-name="Font Style16" style:family="text" style:parent-style-name="Основнойшрифтабзаца">
      <style:text-properties style:font-name="Candara" style:font-name-complex="Candara" fo:font-weight="bold" style:font-weight-asian="bold" style:font-weight-complex="bold" fo:color="#000000" fo:letter-spacing="-0.0069in" fo:font-size="9pt" style:font-size-asian="9pt" style:font-size-complex="9pt"/>
    </style:style>
    <style:style style:name="FontStyle17" style:display-name="Font Style17" style:family="text" style:parent-style-name="Основнойшрифтабзаца">
      <style:text-properties style:font-name="Bookman Old Style" style:font-name-complex="Bookman Old Style" fo:font-weight="bold" style:font-weight-asian="bold" style:font-weight-complex="bold" fo:color="#000000" fo:font-size="11pt" style:font-size-asian="11pt" style:font-size-complex="11pt"/>
    </style:style>
    <style:style style:name="FontStyle18" style:display-name="Font Style18" style:family="text" style:parent-style-name="Основнойшрифтабзаца">
      <style:text-properties style:font-name="Candara" style:font-name-complex="Candara" fo:color="#000000" fo:font-size="8pt" style:font-size-asian="8pt" style:font-size-complex="8pt"/>
    </style:style>
    <style:style style:name="FontStyle19" style:display-name="Font Style19" style:family="text" style:parent-style-name="Основнойшрифтабзаца">
      <style:text-properties style:font-name="Candara" style:font-name-complex="Candara" fo:font-style="italic" style:font-style-asian="italic" style:font-style-complex="italic" fo:color="#000000" fo:letter-spacing="-0.0208in" fo:font-size="14pt" style:font-size-asian="14pt" style:font-size-complex="14pt"/>
    </style:style>
    <style:style style:name="FontStyle20" style:display-name="Font Style20" style:family="text" style:parent-style-name="Основнойшрифтабзаца">
      <style:text-properties style:font-name="Trebuchet MS" style:font-name-complex="Trebuchet MS" fo:color="#000000" fo:font-size="8pt" style:font-size-asian="8pt" style:font-size-complex="8pt"/>
    </style:style>
    <style:style style:name="FontStyle21" style:display-name="Font Style21" style:family="text" style:parent-style-name="Основнойшрифтабзаца">
      <style:text-properties style:font-name="Bookman Old Style" style:font-name-complex="Bookman Old Style" fo:color="#000000" fo:letter-spacing="0.0069in" fo:font-size="10pt" style:font-size-asian="10pt" style:font-size-complex="10pt"/>
    </style:style>
    <style:style style:name="FontStyle22" style:display-name="Font Style22" style:family="text" style:parent-style-name="Основнойшрифтабзаца">
      <style:text-properties style:font-name="Bookman Old Style" style:font-name-complex="Bookman Old Style" fo:font-variant="small-caps" fo:color="#000000" fo:font-size="9pt" style:font-size-asian="9pt" style:font-size-complex="9pt"/>
    </style:style>
    <style:style style:name="FontStyle23" style:display-name="Font Style23" style:family="text" style:parent-style-name="Основнойшрифтабзаца">
      <style:text-properties style:font-name="Courier New" style:font-name-complex="Courier New" fo:font-weight="bold" style:font-weight-asian="bold" style:font-weight-complex="bold" fo:font-style="italic" style:font-style-asian="italic" style:font-style-complex="italic" fo:color="#000000" fo:letter-spacing="-0.0138in" fo:font-size="11pt" style:font-size-asian="11pt" style:font-size-complex="11pt"/>
    </style:style>
    <style:style style:name="Internetlink" style:display-name="Internet link" style:family="text" style:parent-style-name="Основнойшрифтабзаца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11" style:display-name="Font Style11" style:family="text" style:parent-style-name="Основнойшрифтабзаца">
      <style:text-properties style:font-name="Courier New" style:font-name-complex="Courier New" fo:color="#000000" fo:letter-spacing="-0.0069in" fo:font-size="10pt" style:font-size-asian="10pt" style:font-size-complex="10pt"/>
    </style:style>
    <style:style style:name="FontStyle12" style:display-name="Font Style12" style:family="text" style:parent-style-name="Основнойшрифтабзаца">
      <style:text-properties style:font-name="Courier New" style:font-name-complex="Courier New" fo:color="#000000" fo:font-size="11pt" style:font-size-asian="11pt" style:font-size-complex="11pt"/>
    </style:style>
    <style:style style:name="FontStyle13" style:display-name="Font Style13" style:family="text" style:parent-style-name="Основнойшрифтабзаца">
      <style:text-properties style:font-name="Courier New" style:font-name-complex="Courier New" fo:color="#000000" fo:letter-spacing="-0.0138in" fo:font-size="12pt" style:font-size-asian="12pt" style:font-size-complex="12pt"/>
    </style:style>
    <style:style style:name="FontStyle14" style:display-name="Font Style14" style:family="text" style:parent-style-name="Основнойшрифтабзаца">
      <style:text-properties style:font-name="Courier New" style:font-name-complex="Courier New" fo:color="#000000" fo:font-size="11pt" style:font-size-asian="11pt" style:font-size-complex="11pt"/>
    </style:style>
    <style:style style:name="Style2Знак" style:display-name="Style2 Знак" style:family="text" style:parent-style-name="Основнойшрифтабзаца">
      <style:text-properties style:font-name-complex="Candara" fo:font-size="12pt" style:font-size-asian="12pt" style:font-size-complex="12pt"/>
    </style:style>
    <style:style style:name="Знак" style:display-name="1.1. Знак" style:family="text" style:parent-style-name="Style2Знак">
      <style:text-properties style:font-name="Times New Roman" style:font-name-complex="Times New Roman" fo:font-size="12pt" style:font-size-asian="12pt" style:font-size-complex="12pt"/>
    </style:style>
    <style:style style:name="Style1Знак" style:display-name="Style1 Знак" style:family="text" style:parent-style-name="Основнойшрифтабзаца">
      <style:text-properties style:font-name-complex="Candara" fo:font-size="12pt" style:font-size-asian="12pt" style:font-size-complex="12pt"/>
    </style:style>
    <style:style style:name="Знак0" style:display-name="1.1.1. Знак" style:family="text" style:parent-style-name="Style1Знак">
      <style:text-properties style:font-name="Times New Roman" style:font-name-complex="Times New Roman" fo:font-size="12pt" style:font-size-asian="12pt" style:font-size-complex="12pt"/>
    </style:style>
    <style:style style:name="Style5Знак" style:display-name="Style5 Знак" style:family="text" style:parent-style-name="Основнойшрифтабзаца">
      <style:text-properties style:font-name-complex="Candara" fo:font-size="12pt" style:font-size-asian="12pt" style:font-size-complex="12pt"/>
    </style:style>
    <style:style style:name="МаркерЗнак" style:display-name="Маркер Знак" style:family="text" style:parent-style-name="Style5Знак">
      <style:text-properties style:font-name="Times New Roman" style:font-name-complex="Times New Roman" fo:font-size="12pt" style:font-size-asian="12pt" style:font-size-complex="12pt"/>
    </style:style>
    <style:style style:name="Знак1" style:display-name="1. Знак" style:family="text" style:parent-style-name="Style1Знак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WW_CharLFO1LVL1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Bookman Old Style" style:font-name-complex="Bookman Old Style"/>
    </style:style>
    <text:list-style style:name="WW8Num4" style:display-name="WW8Num4">
      <text:list-level-style-number text:level="1" text:style-name="WW_CharLFO4LVL1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Courier New" style:font-name-complex="Courier New"/>
    </style:style>
    <text:list-style style:name="WW8Num5" style:display-name="WW8Num5">
      <text:list-level-style-number text:level="1" text:style-name="WW_CharLFO5LVL1" style:num-prefix="5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Courier New" style:font-name-complex="Courier New"/>
    </style:style>
    <text:list-style style:name="WW8Num7" style:display-name="WW8Num7">
      <text:list-level-style-number text:level="1" text:style-name="WW_CharLFO7LVL1" style:num-prefix="7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Courier New" style:font-name-complex="Courier New"/>
    </style:style>
    <text:list-style style:name="WW8Num8" style:display-name="WW8Num8">
      <text:list-level-style-number text:level="1" text:style-name="WW_CharLFO8LVL1" style:num-prefix="3.3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Bookman Old Style" style:font-name-complex="Bookman Old Style"/>
    </style:style>
    <text:list-style style:name="WW8Num9" style:display-name="WW8Num9">
      <text:list-level-style-number text:level="1" text:style-name="WW_CharLFO9LVL1" style:num-prefix="2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Courier New" style:font-name-complex="Courier New"/>
    </style:style>
    <text:list-style style:name="WW8Num10" style:display-name="WW8Num10">
      <text:list-level-style-number text:level="1" text:style-name="WW_CharLFO10LVL1" style:num-prefix="5.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ourier New" style:font-name-complex="Courier New"/>
    </style:style>
    <text:list-style style:name="WW8Num12" style:display-name="WW8Num12">
      <text:list-level-style-number text:level="1" text:style-name="WW_CharLFO12LVL1" style:num-prefix="5.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Bookman Old Style" style:font-name-complex="Bookman Old Style"/>
    </style:style>
    <text:list-style style:name="WW8Num13" style:display-name="WW8Num13">
      <text:list-level-style-number text:level="1" text:style-name="WW_CharLFO13LVL1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ourier New" style:font-name-complex="Courier New"/>
    </style:style>
    <text:list-style style:name="WW8Num15" style:display-name="WW8Num15">
      <text:list-level-style-number text:level="1" text:style-name="WW_CharLFO15LVL1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Courier New" style:font-name-complex="Courier New"/>
    </style:style>
    <text:list-style style:name="WW8Num16" style:display-name="WW8Num16">
      <text:list-level-style-number text:level="1" text:style-name="WW_CharLFO16LVL1" style:num-prefix="2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Courier New" style:font-name-complex="Courier New"/>
    </style:style>
    <text:list-style style:name="WW8Num18" style:display-name="WW8Num18">
      <text:list-level-style-number text:level="1" text:style-name="WW_CharLFO18LVL1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Courier New" style:font-name-complex="Courier New"/>
    </style:style>
    <text:list-style style:name="WW8Num19" style:display-name="WW8Num19">
      <text:list-level-style-number text:level="1" text:style-name="WW_CharLFO19LVL1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Courier New" style:font-name-complex="Courier New"/>
    </style:style>
    <text:list-style style:name="WW8Num20" style:display-name="WW8Num20">
      <text:list-level-style-number text:level="1" text:style-name="WW_CharLFO20LVL1" style:num-prefix="5.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Courier New" style:font-name-complex="Courier New"/>
    </style:style>
    <text:list-style style:name="WW8Num21" style:display-name="WW8Num21">
      <text:list-level-style-number text:level="1" text:style-name="WW_CharLFO21LVL1" style:num-prefix="2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Courier New" style:font-name-complex="Courier New"/>
    </style:style>
    <text:list-style style:name="WW8Num22" style:display-name="WW8Num22">
      <text:list-level-style-number text:level="1" text:style-name="WW_CharLFO22LVL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Courier New" style:font-name-complex="Courier New"/>
    </style:style>
    <text:list-style style:name="WW8Num25" style:display-name="WW8Num25">
      <text:list-level-style-number text:level="1" text:style-name="WW_CharLFO25LVL1" style:num-prefix="2.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Courier New" style:font-name-complex="Courier New"/>
    </style:style>
    <text:list-style style:name="WW8Num27" style:display-name="WW8Num27">
      <text:list-level-style-number text:level="1" text:style-name="WW_CharLFO27LVL1" style:num-prefix="2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Courier New" style:font-name-complex="Courier New"/>
    </style:style>
    <text:list-style style:name="WW8Num28" style:display-name="WW8Num28">
      <text:list-level-style-number text:level="1" text:style-name="WW_CharLFO28LVL1" style:num-prefix="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9" style:display-name="WW8Num2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1LVL1" style:family="text">
      <style:text-properties style:font-name="Courier New" style:font-name-complex="Courier New"/>
    </style:style>
    <text:list-style style:name="WW8Num31" style:display-name="WW8Num31">
      <text:list-level-style-number text:level="1" text:style-name="WW_CharLFO31LVL1" style:num-prefix="6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Courier New" style:font-name-complex="Courier New"/>
    </style:style>
    <text:list-style style:name="WW8Num32" style:display-name="WW8Num32">
      <text:list-level-style-number text:level="1" text:style-name="WW_CharLFO32LVL1" style:num-prefix="5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Courier New" style:font-name-complex="Courier New"/>
    </style:style>
    <text:list-style style:name="WW8Num33" style:display-name="WW8Num33">
      <text:list-level-style-number text:level="1" text:style-name="WW_CharLFO33LVL1" style:num-prefix="5.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6LVL1" style:family="text">
      <style:text-properties style:font-name="Courier New" style:font-name-complex="Courier New"/>
    </style:style>
    <text:list-style style:name="WW8Num36" style:display-name="WW8Num36">
      <text:list-level-style-number text:level="1" text:style-name="WW_CharLFO36LVL1" style:num-prefix="5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8861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923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kostandi</meta:initial-creator>
    <dc:creator>MSI</dc:creator>
    <meta:creation-date>2013-12-18T15:43:00Z</meta:creation-date>
    <dc:date>2019-09-16T05:30:00Z</dc:date>
    <meta:print-date>2014-01-20T06:25:00Z</meta:print-date>
    <meta:template xlink:href="Normal" xlink:type="simple"/>
    <meta:editing-cycles>2</meta:editing-cycles>
    <meta:editing-duration>PT2220S</meta:editing-duration>
    <meta:document-statistic meta:page-count="11" meta:paragraph-count="50" meta:word-count="3772" meta:character-count="25224" meta:row-count="179" meta:non-whitespace-character-count="21502"/>
  </office:meta>
</office:document-meta>
</file>